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KONTROLNA RECENZJI I WERYFIKACJI PROJEKTU</text:span></text:p>
      <text:p text:style-name="P1"/>
      <text:p text:style-name="P1"><text:span text:style-name="T2">Created by ChecklistGuro (https://checklistguro.com)</text:span></text:p>
      <text:p text:style-name="P1"/>
      <text:p text:style-name="P1"/>
      <text:p text:style-name="P1"><text:span text:style-name="T1">--- INFORMACJE OGÓLNE I ZAKRES. ---</text:span></text:p>
      <text:p text:style-name="P1"><text:span text:style-name="T2">[ ] Nazwa Projektu</text:span></text:p>
      <text:p text:style-name="P1"><text:span text:style-name="T2">[ ] Numer poprawki projektowej</text:span></text:p>
      <text:p text:style-name="P1"><text:span text:style-name="T2">[ ] Data złożenia projektu</text:span></text:p>
      <text:p text:style-name="P1"><text:span text:style-name="T2">[ ] Całkowita powierzchnia projektu (ft²/m²)</text:span></text:p>
      <text:p text:style-name="P1"><text:span text:style-name="T2">[ ] Krótki opis projektu</text:span></text:p>
      <text:p text:style-name="P1"><text:span text:style-name="T2">[ ] Faza projektowania (Projekt koncepcyjny, Rozwój Projektu, Dokumentacja budowlana, Inny)</text:span></text:p>
      <text:p text:style-name="P1"><text:span text:style-name="T2">[ ] Załączone dokumenty projektowe (PDF, pliki CAD)</text:span></text:p>
      <text:p text:style-name="P1"/>
      <text:p text:style-name="P1"/>
      <text:p text:style-name="P1"><text:span text:style-name="T1">--- ZGODNOŚĆ Z PRZEPISAMI I POZWOLENIA ---</text:span></text:p>
      <text:p text:style-name="P1"><text:span text:style-name="T2">[ ] Obowiązująca wersja Kodeksu Budowlanego (IBC 2018, IBC 2021, Lokalny kod (określ poniżej))</text:span></text:p>
      <text:p text:style-name="P1"><text:span text:style-name="T2">[ ] Określ kod lokalny (jeśli dotyczy).</text:span></text:p>
      <text:p text:style-name="P1"><text:span text:style-name="T2">[ ] Wymagane pozwolenia (Pozwolenie na budowę, Pozwolenie na instalację elektryczną, Pozwolenie na instalacje hydrauliczne, Pozwolenie na prace mechaniczne, Pozwolenie na ocenianie, Pozwolenia środowiskowe (np. pozwolenia na odprowadzanie wód opadowych), Inne (Określ)</text:span></text:p>
      <text:p text:style-name="P1"><text:span text:style-name="T2">)</text:span></text:p>
      <text:p text:style-name="P1"><text:soft-page-break/><text:span text:style-name="T2">[ ] Inne wymarzone pozwolenia (jeśli dotyczy)</text:span></text:p>
      <text:p text:style-name="P1"/>
      <text:p text:style-name="P1"><text:span text:style-name="T2">[ ] Formularze wniosków o pozwolenie</text:span></text:p>
      <text:p text:style-name="P1"><text:span text:style-name="T2">[ ] Data złożenia wniosku o pozwolenie</text:span></text:p>
      <text:p text:style-name="P1"><text:span text:style-name="T2">[ ] Numer pozwolenia/pozwoleń</text:span></text:p>
      <text:p text:style-name="P1"><text:span text:style-name="T2">[ ] Zgodność z planem zagospodarowania przestrzennego (Zgodny, Niezgodne (Wymaga odstępstwa)</text:span></text:p>
      <text:p text:style-name="P1"><text:span text:style-name="T2">)</text:span></text:p>
      <text:p text:style-name="P1"><text:span text:style-name="T2">[ ] Szczegóły dotyczące odchyleń (jeśli dotyczy)</text:span></text:p>
      <text:p text:style-name="P1"/>
      <text:p text:style-name="P1"><text:span text:style-name="T1">--- INTEGRALNOŚĆ I STABILNOŚĆ KONSTRUKCJI ---</text:span></text:p>
      <text:p text:style-name="P1"><text:span text:style-name="T2">[ ] Nośność użytkowa (psf)</text:span></text:p>
      <text:p text:style-name="P1"/>
      <text:p text:style-name="P1"><text:span text:style-name="T2">[ ] Udźwig statyczny (psf)</text:span></text:p>
      <text:p text:style-name="P1"><text:span text:style-name="T2">[ ] Współczynnik Obciążenia Wiatrem</text:span></text:p>
      <text:p text:style-name="P1"><text:span text:style-name="T2">[ ] Podsumowanie obliczeń konstrukcyjnych</text:span></text:p>
      <text:p text:style-name="P1"><text:span text:style-name="T2">[ ] Raporty analiz strukturalnych (np. ETABS, SAP2000)</text:span></text:p>
      <text:p text:style-name="P1"><text:span text:style-name="T2">[ ] Czy rodzaj gleby został uwzględniony przy projektowaniu? (Glinka, Piasek, Żwir, Muł, Skala, Inny)</text:span></text:p>
      <text:p text:style-name="P1"><text:span text:style-name="T2">[ ] Strefa sejsmiczna? (A, B, C, D, E, F)</text:span></text:p>
      <text:p text:style-name="P1"><text:span text:style-name="T2">[ ] Opis wszelkich odchyleń od standardowych praktyk projektowych wraz z uzasadnieniem.</text:span></text:p>
      <text:p text:style-name="P1"/>
      <text:p text:style-name="P1"><text:span text:style-name="T1">--- ROZWAŻANIA GEOTECHNICZNE ---</text:span></text:p>
      <text:p text:style-name="P1"><text:soft-page-break/><text:span text:style-name="T2">[ ] Podsumowanie wniosków z ekspertyzy geotechnicznej</text:span></text:p>
      <text:p text:style-name="P1"><text:span text:style-name="T2">[ ] Nośność gruntu (psf)</text:span></text:p>
      <text:p text:style-name="P1"/>
      <text:p text:style-name="P1"><text:span text:style-name="T2">[ ] Projektowana objętościowa masa gruntu</text:span></text:p>
      <text:p text:style-name="P1"><text:span text:style-name="T2">[ ] Typ Fundamentu (zgodnie z Raportem Geotechnicznym) (Pływające podwaliny (np. ławy fundamentowe), Głębokie fundamenty (np. palce, ściany odciągowe), Fundament z betonu, Inne (określ)</text:span></text:p>
      <text:p text:style-name="P1"><text:span text:style-name="T2">)</text:span></text:p>
      <text:p text:style-name="P1"><text:span text:style-name="T2">[ ] Raport geotechniczny (kompletny)</text:span></text:p>
      <text:p text:style-name="P1"/>
      <text:p text:style-name="P1"><text:span text:style-name="T2">[ ] Poziom wód gruntowych (zgodnie z raportem geotechnicznym)</text:span></text:p>
      <text:p text:style-name="P1"><text:span text:style-name="T2"><text:s/>(Nad ziemią, Na ziemi, Pod ziemią, Nie napotkano.</text:span></text:p>
      <text:p text:style-name="P1"><text:span text:style-name="T2">)</text:span></text:p>
      <text:p text:style-name="P1"><text:span text:style-name="T2">[ ] Założenia i uwagi dotyczące danych geotechnicznych</text:span></text:p>
      <text:p text:style-name="P1"/>
      <text:p text:style-name="P1"><text:span text:style-name="T1">--- PROJEKTOWANIE ARCHITEKTONICZNE I ESTETYKA ---</text:span></text:p>
      <text:p text:style-name="P1"><text:span text:style-name="T2">[ ] Opis koncepcji projektowania</text:span></text:p>
      <text:p text:style-name="P1"><text:span text:style-name="T2">[ ] Zgodność z wytycznymi dotyczącymi stylu architektonicznego? (W pełni zgodny, Częściowo zgodne – wymagają modyfikacji, Niezgodne - wymaga znacznych poprawek)</text:span></text:p>
      <text:p text:style-name="P1"><text:span text:style-name="T2">[ ] Wizualizacje architektoniczne / Renders zewnętrzne</text:span></text:p>
      <text:p text:style-name="P1"><text:span text:style-name="T2">[ ] Współczynnik Spójności Palety Materiałów Elewacyjnych (1-10)</text:span></text:p>
      <text:p text:style-name="P1"/>
      <text:p text:style-name="P1"><text:span text:style-name="T2">[ ] Opis układu i funkcjonalności wnętrza</text:span></text:p>
      <text:p text:style-name="P1"><text:span text:style-name="T2">[ ] Zgodność ze standardami dostępności (ADA)? (Tak.</text:span></text:p>
      <text:p text:style-name="P1"><text:soft-page-break/><text:span text:style-name="T2">, Nie., Wymaga dalszej weryfikacji.)</text:span></text:p>
      <text:p text:style-name="P1"><text:span text:style-name="T2">[ ] Uwagi dotyczące wyboru materiałów i uzasadnienia.</text:span></text:p>
      <text:p text:style-name="P1"/>
      <text:p text:style-name="P1"><text:span text:style-name="T1">--- SYSTEMY MEP (MECHANIKA, ELEKTRYKA, INSTALACJE SANITARNE) ---</text:span></text:p>
      <text:p text:style-name="P1"><text:span text:style-name="T2">[ ] Pojemność systemu HVAC (BTU/h)</text:span></text:p>
      <text:p text:style-name="P1"/>
      <text:p text:style-name="P1"><text:span text:style-name="T2">[ ] Wielkość tablicy rozdzielczej (ampery)</text:span></text:p>
      <text:p text:style-name="P1"/>
      <text:p text:style-name="P1"><text:span text:style-name="T2">[ ] Rodzaj materiałów instalacyjnych (woda użytkowa) (Miedź, PEX, CPW</text:span></text:p>
      <text:p text:style-name="P1"><text:span text:style-name="T2">, Inny)</text:span></text:p>
      <text:p text:style-name="P1"><text:span text:style-name="T2">[ ] Opis systemu zasilania awaryjnego</text:span></text:p>
      <text:p text:style-name="P1"><text:span text:style-name="T2">[ ] Rysunki wykonawcze instalacji MEP – HVAC</text:span></text:p>
      <text:p text:style-name="P1"><text:span text:style-name="T2">[ ] Energooszczędne rozwiązania (systemy instalacji i urządzeń)</text:span></text:p>
      <text:p text:style-name="P1"><text:span text:style-name="T2"><text:s/>(Wydajne pompy, Sterowniki Przemienników Częstotliwości (SPCs)</text:span></text:p>
      <text:p text:style-name="P1"><text:span text:style-name="T2">, Oświetlenie LED, Inteligentne sterowanie, Panele słoneczne)</text:span></text:p>
      <text:p text:style-name="P1"><text:span text:style-name="T2">[ ] Zidentyfikowano problemy z koordynacją i plan rozwiązania.</text:span></text:p>
      <text:p text:style-name="P1"/>
      <text:p text:style-name="P1"><text:span text:style-name="T1">--- ZRÓWNOWAŻONY ROZWÓJ I EFEKTYWNOŚĆ ENERGETYCZNA ---</text:span></text:p>
      <text:p text:style-name="P1"><text:span text:style-name="T2">[ ] Docelowy współczynnik przenikania ciepła przegród budowlanych (W/m²·K)</text:span></text:p>
      <text:p text:style-name="P1"><text:span text:style-name="T2">[ ] Szacowane EUI (wskaźnik zużycia energii) (kWh/m²/rok)</text:span></text:p>
      <text:p text:style-name="P1"><text:span text:style-name="T2">[ ] Wykorzystane materiały zrównoważone (np. surowce z recyklingu, pochodzenie lokalne). (Zawartość z recyklingu, Lokalnie pozyskiwany, Szybko odnawialne zasoby, Drewno z certyfikatem (np. FSC), Inne (Należy podać szczegóły w polu TEKST DŁUGI)</text:span></text:p>
      <text:p text:style-name="P1"><text:soft-page-break/><text:span text:style-name="T2">)</text:span></text:p>
      <text:p text:style-name="P1"><text:span text:style-name="T2">[ ] Opisz wszelkie strategie projektowania pasywnego (np. orientacja, zacienianie).</text:span></text:p>
      <text:p text:style-name="P1"><text:span text:style-name="T2">[ ] Typ systemu HVAC (wybierz jedną opcję)</text:span></text:p>
      <text:p text:style-name="P1"><text:span text:style-name="T2"><text:s/>(VRF, Lodowe belki, Jednostki dachowe w pakiecie, Inne (Proszę określić w LONG_TEXT)</text:span></text:p>
      <text:p text:style-name="P1"><text:span text:style-name="T2">)</text:span></text:p>
      <text:p text:style-name="P1"><text:span text:style-name="T2">[ ] Raport z modelowania energetycznego (jeśli dostępny)</text:span></text:p>
      <text:p text:style-name="P1"><text:span text:style-name="T2">[ ] Środki oszczędzania wody (zaznacz wszystkie pasujące)</text:span></text:p>
      <text:p text:style-name="P1"><text:span text:style-name="T2"><text:s/>(Armatury o niskim przepływem, Gromadzenie wody deszczowej, Recykling wód szarych, Oszczędne nawadnianie krajobrazu)</text:span></text:p>
      <text:p text:style-name="P1"><text:span text:style-name="T2">[ ] Opisz jakie certyfikaty LEED lub inne certyfikaty z zakresu zrównoważonego rozwoju są planowane.</text:span></text:p>
      <text:p text:style-name="P1"/>
      <text:p text:style-name="P1"><text:span text:style-name="T1">--- MOŻLIWOŚĆ REALIZACJI I KOLEJNOŚĆ DZIAŁAŃ ---</text:span></text:p>
      <text:p text:style-name="P1"><text:span text:style-name="T2">[ ] Opisz wszelkie potencjalne problemy z wykonalnością, które przewidujesz w związku z tym projektem.</text:span></text:p>
      <text:p text:style-name="P1"/>
      <text:p text:style-name="P1"><text:span text:style-name="T2">[ ] Które z poniższych metod budowlanych uznaje się za najbardziej odpowiednie dla tego projektu? (Zaznacz wszystkie, które mają zastosowanie). (Żelbetowe konstrukcje wznoszone na miejscu, Beton prefabrykowany, Rama stalowa, Konstrukcja szkieletowa, Konstrukcja modułowa, Inne (określ w TEKŚCIE_DŁUGIM)</text:span></text:p>
      <text:p text:style-name="P1"><text:span text:style-name="T2">)</text:span></text:p>
      <text:p text:style-name="P1"><text:span text:style-name="T2">[ ] Szacowana liczba brygad budowlanych potrzebnych w szczycie prac.</text:span></text:p>
      <text:p text:style-name="P1"><text:span text:style-name="T2">[ ] Docelowa data rozpoczęcia kluczowych prac budowlanych.</text:span></text:p>
      <text:p text:style-name="P1"><text:span text:style-name="T2">[ ] Opisz wszelkie zależności sekwencyjne, które wymagają uważnego zarządzania podczas budowy.</text:span></text:p>
      <text:p text:style-name="P1"><text:span text:style-name="T2">[ ] Jakiego poziomu złożoności przewiduje się w zakresie dostawy i montażu materiałów? (Niski, Środek, Wysoki)</text:span></text:p>
      <text:p text:style-name="P1"><text:span text:style-name="T2">[ ] Prześlij wszelkie modele 3D lub pliki BIM wykorzystane do weryfikacji wykonalności.</text:span></text:p>
      <text:p text:style-name="P1"/>
      <text:p text:style-name="P1"><text:soft-page-break/><text:span text:style-name="T1">--- SZACOWANIE KOSZTÓW I INŻYNIERIA WARTOŚCI ---</text:span></text:p>
      <text:p text:style-name="P1"><text:span text:style-name="T2">[ ] Oszacowane odchylenie kosztu materiałów (%)</text:span></text:p>
      <text:p text:style-name="P1"/>
      <text:p text:style-name="P1"><text:span text:style-name="T2">[ ] Odchylenie kosztów robocizny (%).</text:span></text:p>
      <text:p text:style-name="P1"><text:span text:style-name="T2">[ ] Szacunkowe odchylenie kosztorysu całkowitego (%)</text:span></text:p>
      <text:p text:style-name="P1"><text:span text:style-name="T2">[ ] Rozważane pomysły inżynierii wartości (orzeczenia)</text:span></text:p>
      <text:p text:style-name="P1"><text:span text:style-name="T2">[ ] Proponowana zmiana w zakresie optymalizacji kosztów? (Tak, Nie., Wymaga dalszego zbadania.</text:span></text:p>
      <text:p text:style-name="P1"><text:span text:style-name="T2">)</text:span></text:p>
      <text:p text:style-name="P1"><text:span text:style-name="T2">[ ] Dokumentacja potwierdzająca (np. zaktualizowane wyceny kosztorysowe, oferty dostawców)</text:span></text:p>
      <text:p text:style-name="P1"><text:span text:style-name="T2">[ ] Wyjaśnienie rozbieżności w kosztach.</text:span></text:p>
      <text:p text:style-name="P1"><text:span text:style-name="T2">[ ] Źródło szacowanego kosztorysu?</text:span></text:p>
      <text:p text:style-name="P1"><text:span text:style-name="T2"><text:s/>(Wewnętrzna ocena, Ofertę podwykonawcy, Wycena dostawcy, Szacunek kosztorysu oprogramowania)</text:span></text:p>
      <text:p text:style-name="P1"/>
      <text:p text:style-name="P1"><text:span text:style-name="T1">--- OCENA RYZYKA I ŁAGODZENIE SKUTKÓW ---</text:span></text:p>
      <text:p text:style-name="P1"><text:span text:style-name="T2">[ ] Zidentyfikuj potencjalne ryzyka.</text:span></text:p>
      <text:p text:style-name="P1"><text:span text:style-name="T2">[ ] Poziom ryzyka (1-10)</text:span></text:p>
      <text:p text:style-name="P1"/>
      <text:p text:style-name="P1"><text:span text:style-name="T2">[ ] Prawdopodobieństwo Ryzyka (1-10)</text:span></text:p>
      <text:p text:style-name="P1"/>
      <text:p text:style-name="P1"><text:span text:style-name="T2">[ ] Opisz proponowane strategie łagodzenia skutków.</text:span></text:p>
      <text:p text:style-name="P1"><text:span text:style-name="T2">[ ] Kategoria ryzyka (np. projekt, geotechnika, regulacje) (Projekt, Geotechniczny, Regulacyjny, Dostawy materiałów, Dostępność siły roboczej, Środowiskowy, Inny)</text:span></text:p>
      <text:p text:style-name="P1"><text:soft-page-break/><text:span text:style-name="T2">[ ] Obszary potencjalnego wpływu (Harmonogram, Budżet, Jakość, Bezpieczeństwo, Środowiskowy)</text:span></text:p>
      <text:p text:style-name="P1"><text:span text:style-name="T2">[ ] Data identyfikacji ryzyka</text:span></text:p>
      <text:p text:style-name="P1"><text:span text:style-name="T2">[ ] Plany awaryjne (jeśli działania zapobiegawcze okażą się niewystarczając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onstruction/design-review-and-validation-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16:49.569000000</meta:creation-date>
    <dc:date>2026-06-22T13:16:49.569000000</dc:date>
    <meta:document-statistic meta:table-count="0" meta:image-count="0" meta:object-count="0" meta:page-count="7" meta:paragraph-count="108" meta:word-count="899" meta:character-count="6476" meta:non-whitespace-character-count="5686"/>
    <meta:generator>LibreOffice/24.2.7.2$Linux_X86_64 LibreOffice_project/420$Build-2</meta:generator>
  </office:meta>
</office:document-meta>
</file>