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ÇÃO PARA REVISÃO E VALIDAÇÃO DO PROJETO</text:span></text:p>
      <text:p text:style-name="P1"/>
      <text:p text:style-name="P1"><text:span text:style-name="T2">Created by ChecklistGuro (https://checklistguro.com)</text:span></text:p>
      <text:p text:style-name="P1"/>
      <text:p text:style-name="P1"/>
      <text:p text:style-name="P1"><text:span text:style-name="T1">--- INFORMAÇÕES GERAIS E ÂMBITO DE APLICAÇÃO ---</text:span></text:p>
      <text:p text:style-name="P1"><text:span text:style-name="T2">[ ] Nome do projeto</text:span></text:p>
      <text:p text:style-name="P1"><text:span text:style-name="T2">[ ] Número da Revisão do Projeto</text:span></text:p>
      <text:p text:style-name="P1"><text:span text:style-name="T2">[ ] Data de envio do projeto</text:span></text:p>
      <text:p text:style-name="P1"><text:span text:style-name="T2">[ ] Área total do projeto (pés quadrados/metros quadrados)</text:span></text:p>
      <text:p text:style-name="P1"><text:span text:style-name="T2">[ ] Breve descrição do projeto.</text:span></text:p>
      <text:p text:style-name="P1"><text:span text:style-name="T2">[ ] Fase de Projeto (Projeto Conceitual, Desenvolvimento do Projeto, Documentos de construção, Outros)</text:span></text:p>
      <text:p text:style-name="P1"><text:span text:style-name="T2">[ ] Documentos de projeto em anexo (arquivos PDF, arquivos CAD)</text:span></text:p>
      <text:p text:style-name="P1"/>
      <text:p text:style-name="P1"><text:span text:style-name="T1">--- CONFORMIDADE COM AS NORMAS E LICENÇAS ---</text:span></text:p>
      <text:p text:style-name="P1"><text:span text:style-name="T2">[ ] Versão do Regulamento de Construção Aplicável (IBC 2018, IBC 2021, Código Local (Especifique abaixo))</text:span></text:p>
      <text:p text:style-name="P1"><text:span text:style-name="T2">[ ] Indique o código local (se aplicável).</text:span></text:p>
      <text:p text:style-name="P1"><text:span text:style-name="T2">[ ] Licenças Necessárias (Licença de Construção, Licença para Instalações Elétricas, Licença para instalação hidráulica, Licença para Instalações Mecânicas, Licença para trabalhos de terraplanagem, Licenças ambientais (por exemplo, para gestão de águas pluviais), Outro (especifique))</text:span></text:p>
      <text:p text:style-name="P1"><text:span text:style-name="T2">[ ] Outras licenças necessárias (se aplicável)</text:span></text:p>
      <text:p text:style-name="P1"><text:span text:style-name="T2">[ ] Formulários de pedido de licença</text:span></text:p>
      <text:p text:style-name="P1"><text:soft-page-break/><text:span text:style-name="T2">[ ] Data de Entrega do Pedido de Autorização</text:span></text:p>
      <text:p text:style-name="P1"><text:span text:style-name="T2">[ ] Número(s) do Alvará</text:span></text:p>
      <text:p text:style-name="P1"><text:span text:style-name="T2">[ ] Conformidade com o plano de zoneamento (Em conformidade., Não está em conformidade (requer uma exceção))</text:span></text:p>
      <text:p text:style-name="P1"><text:span text:style-name="T2">[ ] Detalhes sobre as variações (se aplicável)</text:span></text:p>
      <text:p text:style-name="P1"/>
      <text:p text:style-name="P1"><text:span text:style-name="T1">--- INTEGRIDADE E ESTABILIDADE ESTRUTURAL ---</text:span></text:p>
      <text:p text:style-name="P1"><text:span text:style-name="T2">[ ] Capacidade de carga dinâmica (libras por pé quadrado)</text:span></text:p>
      <text:p text:style-name="P1"><text:span text:style-name="T2">[ ] Capacidade de carga estática (libras por pé quadrado)</text:span></text:p>
      <text:p text:style-name="P1"><text:span text:style-name="T2">[ ] Fator de cálculo da carga de vento</text:span></text:p>
      <text:p text:style-name="P1"><text:span text:style-name="T2">[ ] Resumo dos Cálculos Estruturais</text:span></text:p>
      <text:p text:style-name="P1"><text:span text:style-name="T2">[ ] Relatórios de Análise Estrutural (por exemplo, ETABS, SAP2000)</text:span></text:p>
      <text:p text:style-name="P1"><text:span text:style-name="T2">[ ] Foi considerado o tipo de solo no projeto? (Argila, Areia, Cascalho, Sedimento fino, Rocha, Outros)</text:span></text:p>
      <text:p text:style-name="P1"><text:span text:style-name="T2">[ ] Zona sísmica? (A, B, C, D, E, F)</text:span></text:p>
      <text:p text:style-name="P1"><text:span text:style-name="T2">[ ] Descrição de quaisquer desvios em relação às práticas de design padrão, e a respectiva justificação.</text:span></text:p>
      <text:p text:style-name="P1"/>
      <text:p text:style-name="P1"><text:span text:style-name="T1">--- CONSIDERAÇÕES GEOTÉCNICAS ---</text:span></text:p>
      <text:p text:style-name="P1"><text:span text:style-name="T2">[ ] Resumo das conclusões do relatório geotécnico</text:span></text:p>
      <text:p text:style-name="P1"><text:span text:style-name="T2">[ ] Capacidade de suporte do solo (libras por pé quadrado)</text:span></text:p>
      <text:p text:style-name="P1"><text:span text:style-name="T2">[ ] Peso específico do solo (em libras por pé cúbico) para fins de projeto.</text:span></text:p>
      <text:p text:style-name="P1"><text:span text:style-name="T2">[ ] Tipo de Fundação (conforme o Relatório Geotécnico) (Fundações superficiais (por exemplo, sapatas), Fundações Profundas (por exemplo, estacas, caixões), Base para maquiagem., Outro (especificar))</text:span></text:p>
      <text:p text:style-name="P1"><text:span text:style-name="T2">[ ] Relatório Geotécnico (Completo)</text:span></text:p>
      <text:p text:style-name="P1"><text:soft-page-break/><text:span text:style-name="T2">[ ] Localização do nível freático (conforme o Relatório Geotécnico) (Acima do nível do solo., No solo., No subsolo, Não encontrado.)</text:span></text:p>
      <text:p text:style-name="P1"><text:span text:style-name="T2">[ ] Observações/Pressupostos Considerados em Relação aos Dados Geotécnicos</text:span></text:p>
      <text:p text:style-name="P1"/>
      <text:p text:style-name="P1"><text:span text:style-name="T1">--- DESIGN E ESTÉTICA ARQUITETÓNICA ---</text:span></text:p>
      <text:p text:style-name="P1"><text:span text:style-name="T2">[ ] Descrição do Conceito Geral de Design</text:span></text:p>
      <text:p text:style-name="P1"><text:span text:style-name="T2">[ ] Cumprimento das diretrizes de estilo arquitetural? (Totalmente em conformidade., Parcialmente em conformidade – requer modificação., Não está em conformidade — requer uma revisão substancial.)</text:span></text:p>
      <text:p text:style-name="P1"><text:span text:style-name="T2">[ ] Visualizações/Representações do Exterior</text:span></text:p>
      <text:p text:style-name="P1"><text:span text:style-name="T2">[ ] Pontuação da Consistência da Paleta de Materiais de Revestimento (de 1 a 10)</text:span></text:p>
      <text:p text:style-name="P1"><text:span text:style-name="T2">[ ] Descrição da disposição e funcionalidade do espaço interior.</text:span></text:p>
      <text:p text:style-name="P1"><text:span text:style-name="T2">[ ] Cumprimento das Normas de Acessibilidade (ADA)? (Sim, Não, Requer análise mais aprofundada.)</text:span></text:p>
      <text:p text:style-name="P1"><text:span text:style-name="T2">[ ] Observações sobre a seleção e a justificação dos materiais.</text:span></text:p>
      <text:p text:style-name="P1"/>
      <text:p text:style-name="P1"><text:span text:style-name="T1">--- SISTEMAS DE MECÂNICA, ELETRICIDADE E HIDRÁULICA ---</text:span></text:p>
      <text:p text:style-name="P1"><text:span text:style-name="T2">[ ] Capacidade do sistema de climatização (BTU/hora)</text:span></text:p>
      <text:p text:style-name="P1"><text:span text:style-name="T2">[ ] Dimensão do Painel Elétrico (Amperes)</text:span></text:p>
      <text:p text:style-name="P1"><text:span text:style-name="T2">[ ] Tipo de material para instalações hidráulicas (água potável) (Cobre, PEX, CPVC, Outros)</text:span></text:p>
      <text:p text:style-name="P1"><text:span text:style-name="T2">[ ] Descrição do Sistema de Energia de Emergência</text:span></text:p>
      <text:p text:style-name="P1"><text:span text:style-name="T2">[ ] Desenhos técnicos de detalhamento para instalação – Sistemas de climatização, ventilação e aquecimento.</text:span></text:p>
      <text:p text:style-name="P1"><text:span text:style-name="T2">[ ] Características de Eficiência Energética (Instalações Mecânicas, Elétricas e de Plumbagem) (Bombas de Alta Eficiência, Variadores de Frequência (VF), Iluminação LED, Controles Inteligentes, Painéis Solares)</text:span></text:p>
      <text:p text:style-name="P1"><text:span text:style-name="T2">[ ] Problemas de coordenação identificados e plano de resolução.</text:span></text:p>
      <text:p text:style-name="P1"/>
      <text:p text:style-name="P1"><text:soft-page-break/><text:span text:style-name="T1">--- SUSTENTABILIDADE E EFICIÊNCIA ENERGÉTICA ---</text:span></text:p>
      <text:p text:style-name="P1"><text:span text:style-name="T2">[ ] Valor de referência para a transmitância térmica do envelope do edifício (W/m²·K)</text:span></text:p>
      <text:p text:style-name="P1"><text:span text:style-name="T2">[ ] Índice de Consumo de Energia Estimado (ICE) (kWh/m²/ano)</text:span></text:p>
      <text:p text:style-name="P1"><text:span text:style-name="T2">[ ] Materiais sustentáveis utilizados (por exemplo, materiais reciclados, materiais de origem local) (Conteúdo reciclado, De produção local., Recursos de rápida renovação, Madeira certificada (por exemplo, FSC), Outro (especifique em TEXTO_LONGO))</text:span></text:p>
      <text:p text:style-name="P1"><text:span text:style-name="T2">[ ] Descreva quaisquer estratégias de projeto passivo (por exemplo, orientação, proteção contra o sol).</text:span></text:p>
      <text:p text:style-name="P1"><text:span text:style-name="T2">[ ] Tipo de sistema de climatização (selecione uma opção) (VRF, Vigas de arrefecimento, Unidades de climatização compactas para instalação em telhados., Outro (especifique em TEXTO_LONGO))</text:span></text:p>
      <text:p text:style-name="P1"><text:span text:style-name="T2">[ ] Relatório de Modelagem Energética (se disponível)</text:span></text:p>
      <text:p text:style-name="P1"><text:span text:style-name="T2">[ ] Medidas de conservação da água (selecione todas as que se aplicam) (Aparelhos com baixo consumo de água, Captação de água da chuva, Reciclagem de águas residuais (cinzentas), Paisagismo resistente à seca.)</text:span></text:p>
      <text:p text:style-name="P1"><text:span text:style-name="T2">[ ] Descreva quaisquer certificações LEED ou outras certificações de sustentabilidade que estejam sendo almejadas.</text:span></text:p>
      <text:p text:style-name="P1"/>
      <text:p text:style-name="P1"><text:span text:style-name="T1">--- VIABILIDADE E SEQUÊNCIA DE CONSTRUÇÃO ---</text:span></text:p>
      <text:p text:style-name="P1"><text:span text:style-name="T2">[ ] Descreva quaisquer possíveis desafios relacionados à viabilidade da construção que possam surgir com este projeto.</text:span></text:p>
      <text:p text:style-name="P1"><text:span text:style-name="T2">[ ] Quais dos seguintes métodos de construção são considerados os mais adequados para este projeto? (Selecione todas as opções que se aplicam) (Betão moldado no local, Elementos de betão pré-fabricados, Estrutura de aço, Estrutura de Madeira, Construção Modular, Outro (especifique em TEXTO_LONGO))</text:span></text:p>
      <text:p text:style-name="P1"><text:span text:style-name="T2">[ ] Número estimado de equipas de construção necessárias durante o período de maior atividade.</text:span></text:p>
      <text:p text:style-name="P1"><text:span text:style-name="T2">[ ] Data prevista para o início das atividades de construção consideradas essenciais.</text:span></text:p>
      <text:p text:style-name="P1"><text:span text:style-name="T2">[ ] Descreva quaisquer dependências de sequência que precisem ser cuidadosamente geridas durante a construção.</text:span></text:p>
      <text:p text:style-name="P1"><text:span text:style-name="T2">[ ] Qual é o nível de complexidade previsto em relação à entrega e organização do material? (Baixo, Médio, Alto)</text:span></text:p>
      <text:p text:style-name="P1"><text:span text:style-name="T2">[ ] Carregue quaisquer modelos 3D ou arquivos BIM utilizados para a análise da viabilidade construtiva.</text:span></text:p>
      <text:p text:style-name="P1"/>
      <text:p text:style-name="P1"><text:span text:style-name="T1">--- ESTIMATIVA DE CUSTOS E ANÁLISE DE VALOR ---</text:span></text:p>
      <text:p text:style-name="P1"><text:span text:style-name="T2">[ ] Desvio estimado dos custos dos materiais (%)</text:span></text:p>
      <text:p text:style-name="P1"><text:soft-page-break/><text:span text:style-name="T2">[ ] Desvio estimado dos custos de mão de obra (%)</text:span></text:p>
      <text:p text:style-name="P1"><text:span text:style-name="T2">[ ] Desvio percentual estimado do custo total do projeto</text:span></text:p>
      <text:p text:style-name="P1"><text:span text:style-name="T2">[ ] Ideias de engenharia de valor consideradas (e justificativas)</text:span></text:p>
      <text:p text:style-name="P1"><text:span text:style-name="T2">[ ] É recomendável implementar a alteração proposta no âmbito da engenharia de valor? (Sim., Não, Requer investigação adicional.)</text:span></text:p>
      <text:p text:style-name="P1"><text:span text:style-name="T2">[ ] Documentação de suporte (por exemplo, estimativas de custos atualizadas, orçamentos de fornecedores)</text:span></text:p>
      <text:p text:style-name="P1"><text:span text:style-name="T2">[ ] Explicação de quaisquer diferenças de custo significativas.</text:span></text:p>
      <text:p text:style-name="P1"><text:span text:style-name="T2">[ ] Qual a fonte da estimativa de custos? (Estimativa Interna, Orçamento do Subempreiteiro, Orçamento do Fornecedor, Estimativa de Custos de Software)</text:span></text:p>
      <text:p text:style-name="P1"/>
      <text:p text:style-name="P1"><text:span text:style-name="T1">--- AVALIAÇÃO E MITIGAÇÃO DE RISCOS ---</text:span></text:p>
      <text:p text:style-name="P1"><text:span text:style-name="T2">[ ] Identifique os potenciais riscos.</text:span></text:p>
      <text:p text:style-name="P1"><text:span text:style-name="T2">[ ] Gravidade do Risco (1-10)</text:span></text:p>
      <text:p text:style-name="P1"><text:span text:style-name="T2">[ ] Probabilidade de risco (1-10)</text:span></text:p>
      <text:p text:style-name="P1"><text:span text:style-name="T2">[ ] Descreva as estratégias de mitigação propostas.</text:span></text:p>
      <text:p text:style-name="P1"><text:span text:style-name="T2">[ ] Categoria de risco (por exemplo, projeto, geotécnico, regulamentação) (Design, Geotecnia, Regulamentar, Fornecimento de materiais, Disponibilidade de mão de obra, Ambiental, Outros)</text:span></text:p>
      <text:p text:style-name="P1"><text:span text:style-name="T2">[ ] Possíveis áreas de impacto (Programação, Orçamento, Qualidade, Segurança, Ambiental)</text:span></text:p>
      <text:p text:style-name="P1"><text:span text:style-name="T2">[ ] Data da Identificação do Risco</text:span></text:p>
      <text:p text:style-name="P1"><text:span text:style-name="T2">[ ] Planos de Contingência (caso as medidas de mitigação não funcionem)</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construction/design-review-and-validation-checklist</text:span></text:p>
      <text:p text:style-name="P1"><text:soft-page-break/><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7-08T11:26:44.250000000</meta:creation-date>
    <dc:date>2026-07-08T11:26:44.250000000</dc:date>
    <meta:document-statistic meta:table-count="0" meta:image-count="0" meta:object-count="0" meta:page-count="6" meta:paragraph-count="92" meta:word-count="1117" meta:character-count="7371" meta:non-whitespace-character-count="6347"/>
    <meta:generator>LibreOffice/24.2.7.2$Linux_X86_64 LibreOffice_project/420$Build-2</meta:generator>
  </office:meta>
</office:document-meta>
</file>