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45a1e7cf130c0ca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Revi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sign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Area (sq ft/m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Phase (SELECTION options: Schematic Design, Design Development, Construction Docume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d Design Documents (PDFs, CAD fil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Building Code Version (SELECTION options: IBC 2018, IBC 2021, Local Code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Local Co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mits (SELECTION options: Building Permit, Electrical Permit, Plumbing Permit, Mechanical Permit, Grading Permit, Environmental Permits (e.g., stormwater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Permits Requir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For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(SELECTION options: Compliant, Non-Compliant (Requires Varian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&amp;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 Load Capacity (ps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 Load Capacity (ps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Load Calculation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ructural Calc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Analysis Reports (e.g., ETABS, SAP2000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Considered in Design? (SELECTION options: Clay, Sand, Gravel, Silt, Ro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smic Zone? (SELECTION options: A, B, C, D, E,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standard design practices, and justifi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technic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Geotechnical Repor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oil Bearing Capacity (ps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oil Unit Weight (pc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Type (as per Geotechnical Report) (SELECTION options: Shallow Foundations (e.g., Spread Footings), Deep Foundations (e.g., Piles, Caissons), Mat Found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cal Report (Comple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water Table Location (as per Geotechnical Report) (SELECTION options: Above Ground, At Ground, Below Ground, Not Encount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ssumptions Made Regarding Geotechnical Da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chitectural Design &amp; Aesthe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esign Concep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rchitectural Style Guidelines? (SELECTION options: Fully Compliant, Partially Compliant - Requires Modification, Not Compliant - Requires Significant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Renderings/Visualiz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ade Material Palette Consistenc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rior Layout and Function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Accessibility Standards (ADA)? (SELECTION options: Yes, No, Requires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Selection and Jus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P (Mechanical, Electrical, Plumbing)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Capacity (BTU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Panel Size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Material Type (Domestic Water) (SELECTION options: Copper, PEX, CPV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Power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P Shop Drawings - HVAC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Efficiency Features (MEP) (SELECTION options: High-Efficiency Pumps, Variable Frequency Drives (VFDs), LED Lighting, Smart Controls, Solar Pan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ion Issues Identified &amp; Resolution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nergy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U-Value for Building Envelope (W/m²·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UI (Energy Use Intensity) (kWh/m²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le Materials Used (e.g., Recycled Content, Locally Sourced) (SELECTION options: Recycled Content, Locally Sourced, Rapidly Renewable Resources, Certified Wood (e.g., FSC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assive Design Strategies (e.g., Orientation, Sha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Type (Select one) (SELECTION options: VRF, Chilled Beams, Packaged Rooftop Uni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Modeling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servation Measures (Select all that apply) (SELECTION options: Low-flow fixtures, Rainwater harvesting, Greywater recycling, Drought-tolerant landsca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LEED or other Sustainability Certifications being targe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ability &amp; Seque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constructability challenges anticipated with this desig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construction methods are deemed most appropriate for this design? (Select all that apply) (SELECTION options: Cast-in-place Concrete, Precast Concrete, Steel Frame, Timber Frame, Modular Construc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construction crews required for peak activit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tart date for critical construction activiti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equencing dependencies that need to be carefully managed during constru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nticipated level of complexity regarding material delivery and staging?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3D models or BIM files used for constructability review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Estimation &amp; Value Engine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terial Cost Devi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Cost Devi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Project Cost Devi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Engineering Ideas Considered (and rationa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Value Engineering Change? (SELECTION options: Yes, No, Need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cost estimates, vendor quo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significant cost discrepanc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Estimate Source? (SELECTION options: Internal Estimation, Subcontractor Quote, Vendor Quote, Software Estim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everit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Probabilit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posed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e.g., Design, Geotechnical, Regulatory) (SELECTION options: Design, Geotechnical, Regulatory, Material Supply, Labor Availability, Environmen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Areas (SELECTION options: Schedule, Budget, Quality, Safety, Environ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isk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s (if mitigation fail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