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IGN REVIEW AND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&amp; SCOPE ---</text:span></text:p>
      <text:p text:style-name="P1"><text:span text:style-name="T2">[ ] Project Name</text:span></text:p>
      <text:p text:style-name="P1"><text:span text:style-name="T2">[ ] Design Revision Number</text:span></text:p>
      <text:p text:style-name="P1"><text:span text:style-name="T2">[ ] Date of Design Submission</text:span></text:p>
      <text:p text:style-name="P1"><text:span text:style-name="T2">[ ] Total Project Area (sq ft/m2)</text:span></text:p>
      <text:p text:style-name="P1"><text:span text:style-name="T2">[ ] Brief Project Description</text:span></text:p>
      <text:p text:style-name="P1"><text:span text:style-name="T2">[ ] Design Phase (Schematic Design, Design Development, Construction Documents, Other)</text:span></text:p>
      <text:p text:style-name="P1"><text:span text:style-name="T2">[ ] Attached Design Documents (PDFs, CAD files)</text:span></text:p>
      <text:p text:style-name="P1"/>
      <text:p text:style-name="P1"><text:span text:style-name="T1">--- REGULATORY COMPLIANCE &amp; PERMITS ---</text:span></text:p>
      <text:p text:style-name="P1"><text:span text:style-name="T2">[ ] Applicable Building Code Version (IBC 2018, IBC 2021, Local Code (Specify Below))</text:span></text:p>
      <text:p text:style-name="P1"><text:span text:style-name="T2">[ ] Specify Local Code (if applicable)</text:span></text:p>
      <text:p text:style-name="P1"><text:span text:style-name="T2">[ ] Required Permits (Building Permit, Electrical Permit, Plumbing Permit, Mechanical Permit, Grading Permit, Environmental Permits (e.g., stormwater), Other (Specify))</text:span></text:p>
      <text:p text:style-name="P1"><text:span text:style-name="T2">[ ] Other Permits Required (if applicable)</text:span></text:p>
      <text:p text:style-name="P1"><text:span text:style-name="T2">[ ] Permit Application Forms</text:span></text:p>
      <text:p text:style-name="P1"><text:soft-page-break/><text:span text:style-name="T2">[ ] Permit Application Submission Date</text:span></text:p>
      <text:p text:style-name="P1"><text:span text:style-name="T2">[ ] Permit Number(s)</text:span></text:p>
      <text:p text:style-name="P1"><text:span text:style-name="T2">[ ] Zoning Compliance (Compliant, Non-Compliant (Requires Variance))</text:span></text:p>
      <text:p text:style-name="P1"><text:span text:style-name="T2">[ ] Variance Details (if applicable)</text:span></text:p>
      <text:p text:style-name="P1"/>
      <text:p text:style-name="P1"><text:span text:style-name="T1">--- STRUCTURAL INTEGRITY &amp; STABILITY ---</text:span></text:p>
      <text:p text:style-name="P1"><text:span text:style-name="T2">[ ] Live Load Capacity (psf)</text:span></text:p>
      <text:p text:style-name="P1"><text:span text:style-name="T2">[ ] Dead Load Capacity (psf)</text:span></text:p>
      <text:p text:style-name="P1"><text:span text:style-name="T2">[ ] Wind Load Calculation Factor</text:span></text:p>
      <text:p text:style-name="P1"><text:span text:style-name="T2">[ ] Summary of Structural Calculations</text:span></text:p>
      <text:p text:style-name="P1"><text:span text:style-name="T2">[ ] Structural Analysis Reports (e.g., ETABS, SAP2000)</text:span></text:p>
      <text:p text:style-name="P1"><text:span text:style-name="T2">[ ] Soil Type Considered in Design? (Clay, Sand, Gravel, Silt, Rock, Other)</text:span></text:p>
      <text:p text:style-name="P1"><text:span text:style-name="T2">[ ] Seismic Zone? (A, B, C, D, E, F)</text:span></text:p>
      <text:p text:style-name="P1"><text:span text:style-name="T2">[ ] Description of any deviations from standard design practices, and justification.</text:span></text:p>
      <text:p text:style-name="P1"/>
      <text:p text:style-name="P1"><text:span text:style-name="T1">--- GEOTECHNICAL CONSIDERATIONS ---</text:span></text:p>
      <text:p text:style-name="P1"><text:span text:style-name="T2">[ ] Summary of Geotechnical Report Findings</text:span></text:p>
      <text:p text:style-name="P1"><text:span text:style-name="T2">[ ] Design Soil Bearing Capacity (psf)</text:span></text:p>
      <text:p text:style-name="P1"><text:span text:style-name="T2">[ ] Design Soil Unit Weight (pcf)</text:span></text:p>
      <text:p text:style-name="P1"><text:span text:style-name="T2">[ ] Foundation Type (as per Geotechnical Report) (Shallow Foundations (e.g., Spread Footings), Deep Foundations (e.g., Piles, Caissons), Mat Foundation, Other (Specify))</text:span></text:p>
      <text:p text:style-name="P1"><text:span text:style-name="T2">[ ] Geotechnical Report (Complete)</text:span></text:p>
      <text:p text:style-name="P1"><text:soft-page-break/><text:span text:style-name="T2">[ ] Groundwater Table Location (as per Geotechnical Report) (Above Ground, At Ground, Below Ground, Not Encountered)</text:span></text:p>
      <text:p text:style-name="P1"><text:span text:style-name="T2">[ ] Notes/Assumptions Made Regarding Geotechnical Data</text:span></text:p>
      <text:p text:style-name="P1"/>
      <text:p text:style-name="P1"><text:span text:style-name="T1">--- ARCHITECTURAL DESIGN &amp; AESTHETICS ---</text:span></text:p>
      <text:p text:style-name="P1"><text:span text:style-name="T2">[ ] Overall Design Concept Description</text:span></text:p>
      <text:p text:style-name="P1"><text:span text:style-name="T2">[ ] Compliance with Architectural Style Guidelines? (Fully Compliant, Partially Compliant - Requires Modification, Not Compliant - Requires Significant Revision)</text:span></text:p>
      <text:p text:style-name="P1"><text:span text:style-name="T2">[ ] Exterior Renderings/Visualizations</text:span></text:p>
      <text:p text:style-name="P1"><text:span text:style-name="T2">[ ] Facade Material Palette Consistency Score (1-10)</text:span></text:p>
      <text:p text:style-name="P1"><text:span text:style-name="T2">[ ] Description of Interior Layout and Functionality</text:span></text:p>
      <text:p text:style-name="P1"><text:span text:style-name="T2">[ ] Adherence to Accessibility Standards (ADA)? (Yes, No, Requires Further Review)</text:span></text:p>
      <text:p text:style-name="P1"><text:span text:style-name="T2">[ ] Notes on Material Selection and Justification</text:span></text:p>
      <text:p text:style-name="P1"/>
      <text:p text:style-name="P1"><text:span text:style-name="T1">--- MEP (MECHANICAL, ELECTRICAL, PLUMBING) SYSTEMS ---</text:span></text:p>
      <text:p text:style-name="P1"><text:span text:style-name="T2">[ ] HVAC System Capacity (BTU/hr)</text:span></text:p>
      <text:p text:style-name="P1"><text:span text:style-name="T2">[ ] Electrical Panel Size (Amps)</text:span></text:p>
      <text:p text:style-name="P1"><text:span text:style-name="T2">[ ] Plumbing Material Type (Domestic Water) (Copper, PEX, CPVC, Other)</text:span></text:p>
      <text:p text:style-name="P1"><text:span text:style-name="T2">[ ] Description of Emergency Power System</text:span></text:p>
      <text:p text:style-name="P1"><text:span text:style-name="T2">[ ] MEP Shop Drawings - HVAC</text:span></text:p>
      <text:p text:style-name="P1"><text:span text:style-name="T2">[ ] Energy Efficiency Features (MEP) (High-Efficiency Pumps, Variable Frequency Drives (VFDs), LED Lighting, Smart Controls, Solar Panels)</text:span></text:p>
      <text:p text:style-name="P1"><text:span text:style-name="T2">[ ] Coordination Issues Identified &amp; Resolution Plan</text:span></text:p>
      <text:p text:style-name="P1"/>
      <text:p text:style-name="P1"><text:soft-page-break/><text:span text:style-name="T1">--- SUSTAINABILITY &amp; ENERGY EFFICIENCY ---</text:span></text:p>
      <text:p text:style-name="P1"><text:span text:style-name="T2">[ ] Target U-Value for Building Envelope (W/m²·K)</text:span></text:p>
      <text:p text:style-name="P1"><text:span text:style-name="T2">[ ] Estimated EUI (Energy Use Intensity) (kWh/m²/year)</text:span></text:p>
      <text:p text:style-name="P1"><text:span text:style-name="T2">[ ] Sustainable Materials Used (e.g., Recycled Content, Locally Sourced) (Recycled Content, Locally Sourced, Rapidly Renewable Resources, Certified Wood (e.g., FSC), Other (Specify in LONG_TEXT))</text:span></text:p>
      <text:p text:style-name="P1"><text:span text:style-name="T2">[ ] Describe any Passive Design Strategies (e.g., Orientation, Shading)</text:span></text:p>
      <text:p text:style-name="P1"><text:span text:style-name="T2">[ ] HVAC System Type (Select one) (VRF, Chilled Beams, Packaged Rooftop Units, Other (Specify in LONG_TEXT))</text:span></text:p>
      <text:p text:style-name="P1"><text:span text:style-name="T2">[ ] Energy Modeling Report (if available)</text:span></text:p>
      <text:p text:style-name="P1"><text:span text:style-name="T2">[ ] Water Conservation Measures (Select all that apply) (Low-flow fixtures, Rainwater harvesting, Greywater recycling, Drought-tolerant landscaping)</text:span></text:p>
      <text:p text:style-name="P1"><text:span text:style-name="T2">[ ] Describe any LEED or other Sustainability Certifications being targeted</text:span></text:p>
      <text:p text:style-name="P1"/>
      <text:p text:style-name="P1"><text:span text:style-name="T1">--- CONSTRUCTABILITY &amp; SEQUENCING ---</text:span></text:p>
      <text:p text:style-name="P1"><text:span text:style-name="T2">[ ] Describe any potential constructability challenges anticipated with this design.</text:span></text:p>
      <text:p text:style-name="P1"><text:span text:style-name="T2">[ ] Which of the following construction methods are deemed most appropriate for this design? (Select all that apply) (Cast-in-place Concrete, Precast Concrete, Steel Frame, Timber Frame, Modular Construction, Other (Specify in LONG_TEXT))</text:span></text:p>
      <text:p text:style-name="P1"><text:span text:style-name="T2">[ ] Estimated number of construction crews required for peak activity.</text:span></text:p>
      <text:p text:style-name="P1"><text:span text:style-name="T2">[ ] Target start date for critical construction activities.</text:span></text:p>
      <text:p text:style-name="P1"><text:span text:style-name="T2">[ ] Describe any sequencing dependencies that need to be carefully managed during construction.</text:span></text:p>
      <text:p text:style-name="P1"><text:span text:style-name="T2">[ ] What is the anticipated level of complexity regarding material delivery and staging? (Low, Medium, High)</text:span></text:p>
      <text:p text:style-name="P1"><text:span text:style-name="T2">[ ] Upload any 3D models or BIM files used for constructability review.</text:span></text:p>
      <text:p text:style-name="P1"/>
      <text:p text:style-name="P1"><text:span text:style-name="T1">--- COST ESTIMATION &amp; VALUE ENGINEERING ---</text:span></text:p>
      <text:p text:style-name="P1"><text:span text:style-name="T2">[ ] Estimated Material Cost Deviation (%)</text:span></text:p>
      <text:p text:style-name="P1"><text:soft-page-break/><text:span text:style-name="T2">[ ] Estimated Labor Cost Deviation (%)</text:span></text:p>
      <text:p text:style-name="P1"><text:span text:style-name="T2">[ ] Estimated Total Project Cost Deviation (%)</text:span></text:p>
      <text:p text:style-name="P1"><text:span text:style-name="T2">[ ] Value Engineering Ideas Considered (and rationale)</text:span></text:p>
      <text:p text:style-name="P1"><text:span text:style-name="T2">[ ] Recommended Value Engineering Change? (Yes, No, Needs Further Investigation)</text:span></text:p>
      <text:p text:style-name="P1"><text:span text:style-name="T2">[ ] Supporting Documentation (e.g., revised cost estimates, vendor quotes)</text:span></text:p>
      <text:p text:style-name="P1"><text:span text:style-name="T2">[ ] Explanation of any significant cost discrepancies.</text:span></text:p>
      <text:p text:style-name="P1"><text:span text:style-name="T2">[ ] Cost Estimate Source? (Internal Estimation, Subcontractor Quote, Vendor Quote, Software Estimate)</text:span></text:p>
      <text:p text:style-name="P1"/>
      <text:p text:style-name="P1"><text:span text:style-name="T1">--- RISK ASSESSMENT &amp; MITIGATION ---</text:span></text:p>
      <text:p text:style-name="P1"><text:span text:style-name="T2">[ ] Identify Potential Risks</text:span></text:p>
      <text:p text:style-name="P1"><text:span text:style-name="T2">[ ] Risk Severity (1-10)</text:span></text:p>
      <text:p text:style-name="P1"><text:span text:style-name="T2">[ ] Risk Probability (1-10)</text:span></text:p>
      <text:p text:style-name="P1"><text:span text:style-name="T2">[ ] Describe Proposed Mitigation Strategies</text:span></text:p>
      <text:p text:style-name="P1"><text:span text:style-name="T2">[ ] Risk Category (e.g., Design, Geotechnical, Regulatory) (Design, Geotechnical, Regulatory, Material Supply, Labor Availability, Environmental, Other)</text:span></text:p>
      <text:p text:style-name="P1"><text:span text:style-name="T2">[ ] Potential Impact Areas (Schedule, Budget, Quality, Safety, Environmental)</text:span></text:p>
      <text:p text:style-name="P1"><text:span text:style-name="T2">[ ] Date of Risk Identification</text:span></text:p>
      <text:p text:style-name="P1"><text:span text:style-name="T2">[ ] Contingency Plans (if mitigation fai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design-review-and-valid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9.318000000</meta:creation-date>
    <dc:date>2026-06-22T10:05:19.318000000</dc:date>
    <meta:document-statistic meta:table-count="0" meta:image-count="0" meta:object-count="0" meta:page-count="6" meta:paragraph-count="92" meta:word-count="835" meta:character-count="5654" meta:non-whitespace-character-count="4915"/>
    <meta:generator>LibreOffice/24.2.7.2$Linux_X86_64 LibreOffice_project/420$Build-2</meta:generator>
  </office:meta>
</office:document-meta>
</file>