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SIGN SYSTEM MAINTENANCE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Outdated Components: Retrieve all component entries from the Design System Data Model where 'last_audit_date' is older than 6 months.</text:span></text:p>
      <text:p text:style-name="P1"><text:span text:style-name="T2">[ ] Fetch Pending Bug Reports: Retrieve all bug entries related to the Design System that are currently in 'Unresolved' status.</text:span></text:p>
      <text:p text:style-name="P1"><text:span text:style-name="T2">[ ] Calculate Total Debt: Sum the 'complexity_score' of all identified outdated components to determine the scope of work.</text:span></text:p>
      <text:p text:style-name="P1"><text:span text:style-name="T2">[ ] Assign Audit Task: Create a task for the Design System Lead to review the identified outdated components and bugs.</text:span></text:p>
      <text:p text:style-name="P1"><text:span text:style-name="T2">[ ] Calculate Maintenance Priority: Calculate priority score using (Total Debt * Complexity Weight) + Bug Severity.</text:span></text:p>
      <text:p text:style-name="P1"><text:span text:style-name="T2">[ ] Create Design Update Task: Create a task for the UI Designer to create new mockups for the components flagged for update.</text:span></text:p>
      <text:p text:style-name="P1"><text:span text:style-name="T2">[ ] Update Component Status: Update the 'status' field of the selected component entries to 'Under Maintenance'.</text:span></text:p>
      <text:p text:style-name="P1"><text:span text:style-name="T2">[ ] Create Engineering Implementation Task: Create a task for the Frontend Engineer to implement the updated design in the code repository.</text:span></text:p>
      <text:p text:style-name="P1"><text:span text:style-name="T2">[ ] Verify Implementation: Fetch the updated code documentation entries to ensure they match the new design specs.</text:span></text:p>
      <text:p text:style-name="P1"><text:span text:style-name="T2">[ ] Finalize Component Record: Update the 'last_audit_date' to the current date and set status to 'Active' for all updated components.</text:span></text:p>
      <text:p text:style-name="P1"><text:span text:style-name="T2">[ ] Create Maintenance Log: Create a new entry in the Maintenance History Data Model documenting what was changed and why.</text:span></text:p>
      <text:p text:style-name="P1"><text:span text:style-name="T2">[ ] Generate Maintenance Summary Report: Create a summary report showing the number of components updated and the total complexity resolved during this cycle.</text:span></text:p>
      <text:p text:style-name="P1"><text:span text:style-name="T2">[ ] Notify Stakeholders: Send an email to the Product Owners and Engineering Leads notifying them that the Design System maintenance cycle is comple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design-system-maintenance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57.011000000</meta:creation-date>
    <dc:date>2026-06-28T11:55:57.011000000</dc:date>
    <meta:document-statistic meta:table-count="0" meta:image-count="0" meta:object-count="0" meta:page-count="1" meta:paragraph-count="19" meta:word-count="306" meta:character-count="2041" meta:non-whitespace-character-count="1754"/>
    <meta:generator>LibreOffice/24.2.7.2$Linux_X86_64 LibreOffice_project/420$Build-2</meta:generator>
  </office:meta>
</office:document-meta>
</file>