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35a1e7cf130c0cdc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Fea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ncep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Projec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Type (e.g., Residential, Commercial, Mixed-Use) (SELECTION options: Residential, Commercial, Mixed-Use, Industrial, Ret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Market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 (Initial) (SELECTION options: Equity, Debt, Joint Venture, Gra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Market Studies, Proform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Selection &amp;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it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Acreage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Site Survey Ma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and Land Use Restrictions Research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Site Assessment Phase? (SELECTION options: Phase I - Records Search &amp; Interviews, Phase II - Sampling &amp; Testing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I ESA Repor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ite Issues Identified (Check all that apply) (SELECTION options: Wetlands, Flood Zone, Brownfield Status, Endangered Species Habitat, Cultural/Historical Significance, Utility Constrai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itle Report Findings &amp; Potential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cal Investigation Status? (SELECTION options: Completed, In Progress, Not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itlement &amp;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lassification Request Status (SELECTION options: Not Started, In Progress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Zoning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Entitlement Risk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Assessment (EIA) Status (SELECTION options: Not Required, Applied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nvironmental Impact Assessment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ublic Hearing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Public Hearing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Requests Submit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ty Engagement &amp; Feedback Receive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Engine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ural Design Brie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Site Pla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tyle (SELECTION options: Modern, Traditional, Contemporary, Transi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le Design Features (Select all that apply) (SELECTION options: Solar Panels, Green Roof, Water Conservation Systems, Energy-Efficient Windows, LEED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test Design 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Engineering Report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ng &amp; Inve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ty Contribu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 Financing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unding Source (SELECTION options: Private Equity, Bank Loan, Joint Venture, Institutional Invest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an Commi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vestment Agre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ment Agreement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or Risk Tolerance (SELECTION options: Low, Moderate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urement Method (SELECTION options: Competitive Bidding, Negotiated Contract, Design-Build, Construction Manager at Risk (CM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 Package Scope Defin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 Documents (Drawings, Spec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d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der Pre-Qualification Checklist (Completed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Lump Sum, Time &amp; Materials, Unit Pri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Insurance Certificates Review (Completed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 Ope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Build-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nstruction Duration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Construction Drawing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Site Meeting Notes -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Payment Requests Submit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Inspections Completed (Select all that apply) (SELECTION options: Foundation, Framing, Electrical, Plumbing, HVAC, Finis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Order Log (Details and Approv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antial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Sales/Lea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/Leasing Strategy (SELECTION options: Direct Sales, Broker/Agent Network, Online Listings (e.g., Zillow, MLS)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essaging &amp; Key Fea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s (Brochures, Render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Siz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(SELECTION options: Social Media (e.g., Facebook, Instagram), Email Marketing, Print Advertising, Website/Landing Page, Public Re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racking System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Sales/Leasing Conversion Rate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Closeout &amp; Hand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Status &amp;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Budget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s Handed Over to Owner/Property Manag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Punch List Items &amp; Resolution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Lien Rele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ject Performance &amp; Lessons Lear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Inspection Comple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Environmental Risks (e.g., contamination, wetlan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mpliance Areas (Select all that apply) (SELECTION options: Zoning Regulations, Building Codes, Environmental Regulations, Accessibility (ADA) Compliance, Fire Safety Codes, Local Ordin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Potential Environmental Remedi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Insurance Coverage (Liability, Property, etc.) (SELECTION options: Adequate, Insufficient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Legal Risks &amp;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Permits &amp; 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Required Approvals (SELECTION options: Approved, Pending, Reject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