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6c864b52dafc5c7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топлителна, вентилационна и климатичн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йна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лутен курс (A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лтъра</text:p>
            <text:p> (SELECTION options: чист, Изисква почистване, Зам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някакви необичайни шумове или забелязвания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ондензатния дренаж (SELECTION options: Ясен, Частично блокиран, Блокира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одна система (Обратна осмоза/Деионизация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варително налягане на водата на входящия поток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RO систем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лектрoпроводимост на водата след RO (µS/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да след DI - TOC (pp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RO мембрана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мяна на RO мембран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/Наблюдения (например, необичайни показания, аларм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мерване на проводим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ти ли са алармите на RO системата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електрическата систем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главното табло (Вол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противление на земята (Ом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лектротаблото (SELECTION options: Отличен, Добре., справедлив, беден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я на възникнали проблеми (напр. разхлабени връзки, прегряване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UPS (Непрекъсваемо Захранване)</text:p>
            <text:p> (SELECTION options: Онлайн</text:p>
            <text:p>, Готовност, Тестване, Дефек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тестване на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електрическото табло (ако има тако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мивка на водопроводн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- Топл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– Студен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дренажната система (SELECTION options: Отлично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забелязани течове или проблеми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тестване на обратен клапан</text:p>
            <text:p> (SELECTION options: минал, Неуспешен.</text:p>
            <text:p>, Не е изпълн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обратен клапан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водопроводчик (ако има такив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парати и оборудване за диализ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шина 1 – Показания за проводимост (µ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шина 2 - Проверка на скоростта на помпата за кръв (обороти в мин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шина 1 – Цялост на диафилтрационната мембрана (SELECTION options: Непокътнат, Малки течове, Съществени течове, Изисква подмян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манометър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смяна на филтър (Машина 1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- Машина 1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шина 2 - Състояние на детектор за изтичане на кръв (SELECTION options: Оперативен, Неизправен, Необходим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калибрация на машин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аварийно захранване (Генератор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и часове по време на те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то (галон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и от теста (Пройден/Неуспешен) (SELECTION options: Минете.</text:p>
            <text:p>, Провалян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резултати от тестове/неуспех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оддръж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следващо време за поддръж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 ли е видът на горивот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необичайни шумове/забележки по време на тес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а безопасност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жарогасители тип ABC (Проверка за наличи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жароизвестителна система (SELECTION options: Оперативен, Има нужда от ремонт.</text:p>
            <text:p>, Външ от експлоатац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аварийното осветление (SELECTION options: Оперативен, Има нужда от ремонт.</text:p>
            <text:p>, Външ от експлоатация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димния детектор (SELECTION options: Оперативен</text:p>
            <text:p>, Има нужда от ремонт.</text:p>
            <text:p>, Външ от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верка на обезопасителна периметър (врати, прозорци, ключалки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охранителната система (ако е приложимо)</text:p>
            <text:p> (SELECTION options: Активен, Неактивен</text:p>
            <text:p>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ване на системата за сигур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и условия и сре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а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Бележки относно чистотата и общия вид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ост на осветлението (SELECTION options: достатъчен, Трябва да се подобри.</text:p>
            <text:p>, Недостатъ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ване на миризми (SELECTION options: Няма., Нежен, Проучи задълбоч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цялост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всякакви разливи или опасности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дицински газови системи (кислород, азот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цилинд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кислороден цилиндър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цилиндър с азот (PSI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 от проверка от регулаторна институция</text:p>
            <text:p> (SELECTION options: Преминаване.</text:p>
            <text:p>, Провал</text:p>
            <text:p>, Не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Наблюдения (Регулатори, Тръбопроводи, Аларм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детектор за изтичане на газ (SELECTION options: Функционален, Има нужда от ремонт.</text:p>
            <text:p>, Външ от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алар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мяна на цилиндър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отпадъц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манифеста за отпадъц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биоопасни отпадъци (фунтове/килограм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отпадъци от остри предмети (контейне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регламентирани фармацевтични отпадъци (фунтове/килограм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пания за извозване на отпадъци (SELECTION options: Компания А</text:p>
            <text:p>, Компания B, Компания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изискванията за разделно събиране на отпадъци (SELECTION options: Съобразен, Лека промяна, Сериозна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(напр. необичаен обем отпадъци, бележки за обуче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разрешителния за отпадъци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