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6a3c73f1a3e3e2e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limaanlage und Hei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kurs (Luftverkeh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erstatus</text:p>
            <text:p> (SELECTION options: Sauber, Muss gereinigt werden.,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äusche oder Beobacht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densatablaufzustand (SELECTION options: Klar, Teilweise blockiert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aufbereitungssystem (RO/DI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ab-RO-Speisewasserdruck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-System-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ehandlungswasser-Leitfähigkeit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C (ppb) von nach-DI-Was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-Zustand der RO-Anlag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O-Membran-Austaus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z. B. ungewöhnliche Messwerte, Alar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eitfähigkeits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-System-Alarme zurückgesetzt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Inspektion des elektrischen System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nnungsmessung am Hauptverteiler (Vol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erstand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elektrischen Schaltanlage (SELECTION options: Ausgezeichnet, Gut, Ehrlich, Arm,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stellung von Mängeln (z. B. lose Verbindungen, Überhitz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V-Status (SELECTION options: Online, Bereitstehen, Testen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UPS-Prüf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s Stromverteilers hochladen (falls zutreffend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ystemspü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– Wa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– Ka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Entwässerungssystem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beobachteten Undichtigkeiten oder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schlageteststatus (SELECTION options: Vergangen, Fehlgeschlagen, Nicht ausgefüh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ückflussverhinderer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des Installateurs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lysegeräte &amp;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 1 – Leitwertmessung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 2 – Überprüfung der Pumpendrehzahl (U/m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schine 1 – Integrität der Dialysemembran (SELECTION options: unversehrt, Geringe Undichtigkeiten, Erhebliche Undichtigkeiten, Muss ersetzt werde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ometer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Filterwechsel (Maschine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– Maschin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 2 – Status Leckerkennung Blut (SELECTION options: betrieblich, fehlerhaf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Maschinenkalibrierungs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stromversorgung (Generato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Generator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während des T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se (Bestanden/Nicht bestanden) (SELECTION options: Pass, Feh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Testergebnissen/Fehler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nächste Wart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ibstofftyp verifiz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Geräusche/Beobachtungen während des Tes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euerlöscherprüf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er ABC Bestand (Vorhandensein prüf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status (SELECTION options: Betriebsbereit, Reparatur erforderlich, Außer Betrieb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fallbeleuchtungsfunktion (SELECTION options: betrieblich, Reparatur erforderlich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funktion (SELECTION options: betrieblich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icherheitsüberprüfung des Perimeterbereichs (Türen, Fenster, Schlöss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tatus (falls zutreffend) (SELECTION options: Aktiv, inaktiv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Sicherheitssystem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gemeine Betriebsanlagen und Umg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zur Sauberkeit und zum Gesamteindru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ausreichendheit (SELECTION options: ausreichend, Verbesserungswürdig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uchserkennung (SELECTION options: Keine., Sanft, Stark – Untersu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Grund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von Verschüttungen oder Gefahr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zinische Gasanlagen (Sauerstoff, Stickstoff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Zylind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flaschen-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kstoffflasch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gebnis (SELECTION options: Pass., Fehlschlag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(Regulierungen, Rohrleitungen, Alar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leckdetektorstatus (SELECTION options: Funktionell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larmtes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wechselzeitpunkt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bfallmanifes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biologisch-gefährlichem Abfall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Scharfcontainerabf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reguliertem pharmazeutischen Abfall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unternehmen (SELECTION options: Firma A, Firma B, Firm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trennungskonformität (SELECTION options: konform, Geringfügig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(z. B. ungewöhnlich hohes Abfallvolumen, Schulungshinwei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anifest (Kopi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