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5c3c56655ea55f403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istema de climatiz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umedad relativa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sa de Cambio de Aire (TCA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l filtro (SELECTION options: Limpio</text:p>
            <text:p>, Necesita limpieza.</text:p>
            <text:p>, Reemplaz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cambio de filt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 notado algún ruido o cosa inusual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ensado, drenaje de (SELECTION options: Claro., Parcialmente bloqueado., Bloquea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spec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 de agua (RO/DI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l agua de alimentación previa al sistema RO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l Sistema RO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uctividad del Agua Post-RO (µS/c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OC de agua post-DI (ppb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a membrana RO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sustitución de la membrana 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(p. ej., lecturas inusuales, alarm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Medición de Conductividad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han restablecido las alarmas del sistema RO?</text:p>
            <text:p> (SELECTION options: Sí.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 eléctric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l sistema eléctric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 de Voltaje en el Tablero Principal (Volti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stencia a Tierra (Ohmio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panel eléctrico (SELECTION options: Excelente, Bien., Justo, Pobre, Requiere atenció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cualquier problema encontrado (p. ej., conexiones flojas, sobrecalentamiento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l SAI (Sistema de Alimentación Ininterrumpida)</text:p>
            <text:p> (SELECTION options: En línea, En espera.</text:p>
            <text:p>, Prueba, Fall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prueba del SA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a fotos del cuadro eléctrico (si aplica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 de fontanerí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lavado del sistema de plomerí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agua (PSI) – Calien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agua (PSI) - Frí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sistema de drenaje (SELECTION options: Excelente, Bien., Justo, Pobr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fuga o problema observado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prueba del dispositivo antirretorno. (SELECTION options: Pasado, Fallido</text:p>
            <text:p>, No realiz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rueba del Anti-Retorn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l fontanero (si aplic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áquinas y equipos de diáli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áquina 1 - Lectura de Conductividad (µS/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áquina 2 - Verificación de la velocidad de la bomba de sangre (RPM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áquina 1 – Integridad de la Membrana de Diálisis (SELECTION options: Intacto</text:p>
            <text:p>, Fugas menores, Fugas importantes, Necesita reemplaz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cador de Presión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reemplazo de filtro (Máquina 1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/Comentarios – Máquina 1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áquina 2 – Estado del Detector de Fugas de Sangre (SELECTION options: operacional, Defectuoso, Necesita reparació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libración de la máquin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 de Alimentación de Respaldo (Generador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prueba del generado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de Funcionamiento Durante la Prueb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combustible (galone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sultados de la prueba (Aprobado/Suspendido)</text:p>
            <text:p> (SELECTION options: Pasa., Fracasar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talles de los resultados de las pruebas/fallos (si aplic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estimado para el próximo mantenimient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Tipo de combustible verificado?</text:p>
            <text:p>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alquier ruido o observación inusual durante la prueba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contra incendios y protec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 extintor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de Extintores ABC (Verificar Presenci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sistema de alarma contra incendios (SELECTION options: operativo, Necesita reparación.</text:p>
            <text:p>, Fuera de servicio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uncionalidad de iluminación de emergencia</text:p>
            <text:p> (SELECTION options: operacional, Necesita reparación.</text:p>
            <text:p>, Fuera de servicio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Funcionamiento del detector de humo (SELECTION options: operacional</text:p>
            <text:p>, Necesita reparación.</text:p>
            <text:p>, Fuera de servici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Revisión del Perímetro de Seguridad (Puertas, Ventanas, Cerradura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sistema de seguridad (si aplica) (SELECTION options: Activo, inactivo/a, Necesita reparació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prueba del sistema de segurida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aciones y entorno gener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edad Relativ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suelo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/Notas sobre la limpieza y la apariencia general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decuación de la iluminación (SELECTION options: adecuado, Requiere mejoras.</text:p>
            <text:p>, Insufic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cción de olores (SELECTION options: Ninguno., Suave, Profundo – Investig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Limpieza Profun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cualquier derrame o peligro.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Gases Médicos (Oxígeno, Nitrógeno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inspección del cilind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l Cilindro de Oxígeno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l Cilindro de Nitrógeno (PSI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sultado de Inspección Regulatoria</text:p>
            <text:p> (SELECTION options: Pasa., Fracasar</text:p>
            <text:p>, No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Observaciones (Reguladores, Tuberías, Alarmas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l detector de fugas de gas (SELECTION options: Funcional, Necesita reparación.</text:p>
            <text:p>, Fuera de servici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prueba de alarm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cambio de cilindro (si aplica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residu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visión del Manifiesto de Residuo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tidad de Desechos Bio-peligrosos (lbs/kg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tidad de residuos punzocortantes (contenedor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tidad de residuos farmacéuticos regulados (lbs/k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resa de gestión de residuos (SELECTION options: Compañía A, Compañía B, Compañía C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umplimiento de la separación de residuos (SELECTION options: Conforme, Pequeña desviación, Desviación important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Observaciones (p. ej., volumen inusual de residuos, notas de capacitació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l Manifiesto de Residuos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6" meta:object-count="0"/>
    <meta:generator>LibreOffice/24.2.7.2$Linux_X86_64 LibreOffice_project/420$Build-2</meta:generator>
  </office:meta>
</office:document-meta>
</file>