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23c56655ea55f56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Système CVC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hange aérien (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filtre (SELECTION options: Propre, À nettoyer,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observations inhabituel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rainage des condensats (SELECTION options: Clair, Partiellement bloqué, Bloqu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inspec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ème d'osmose inverse/déminéralisatio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avant alimentation RO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système RO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uctivité de l'eau après RO (µS/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C de l’eau post-DI (pp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membrane RO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remplacement de la membrane RO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 (p. ex. lectures anormales, alarm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mesure de la conductiv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RO : alarmes résolues ?</text:p>
            <text:p>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ème électriqu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'installation électr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la tension au tableau principal (Volt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à la terre (Ohm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tableau électrique</text:p>
            <text:p> (SELECTION options: Excellent, Bon, Juste, Pauvre, À surveill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problèmes constatés (p. ex. connexions lâches, surchauff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limentation sans interruption (ASI) (SELECTION options: En ligne, Prêt., Test, Déf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s tests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u tableau électrique (si applic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plomb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inçage du système de plomb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eau (PSI) - Chau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– Fro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drainag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fuites ou problèmes constat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tests de prévention du refoulement (SELECTION options: Passé, Échoué, Non effectu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tests de prévention du contre-flux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 du plombier (si applicabl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ines et équipements de dialy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chine 1 – Mesure de conductivité (µS/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chine 2 - Vérification de la vitesse de la pompe à sang (tr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1 – Intégrité de la membrane de dialyse (SELECTION options: Intact, Petites fuites, Fuites importantes, Doit être remplac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 de press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filtre (Machine 1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Commentaires – Machine 1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détecteur de fuite de liquide – Machine 2</text:p>
            <text:p> (SELECTION options: Opérationnel</text:p>
            <text:p>, Défectueux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e la mach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alimentation de secours (groupe électrogè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'utilisation pendant le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arburant (gall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es tests (réussite/échec)</text:p>
            <text:p> (SELECTION options: Passez., Échou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résultats de tests/échec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maintenance suivante esti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rburant vérifi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ts/Observations inhabituels pendant le te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incendie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xtincte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extincteurs ABC (Vérifier la présenc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'alarme incendie (SELECTION options: Opérationnel</text:p>
            <text:p>, À réparer, Hors servic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l'éclairage de sécurité (SELECTION options: Opérationnel</text:p>
            <text:p>, À réparer, Hors servic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ement des détecteurs de fumée</text:p>
            <text:p> (SELECTION options: Opérationnel</text:p>
            <text:p>, À réparer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vérification du périmètre de sécurité (portes, fenêtres, serr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sécurité (le cas échéant) (SELECTION options: Actif, inactif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système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nement et install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l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a propreté et l'apparence génér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'éclairage (SELECTION options: Suffisant, Nécessite des améliorations., Suffisa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ion d'odeurs (SELECTION options: Rien., Doux, Solide - Enquê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 déversement ou danger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gaz médicaux (oxygène, azo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cylind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bouteille d'oxygèn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ans la bouteille d'azot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'inspection par l'organisme de réglementation (SELECTION options: Passez., Échouer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/Observations (Régulateurs, Tuyauterie, Alarm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étecteur de fuite de gaz (SELECTION options: Fonctionnel</text:p>
            <text:p>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'ala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emplacement du cylindre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 suivi des déche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déchets biologiques (livre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déchets d'objets tranchants (contenant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déchets pharmaceutiques réglementés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été d'élimination des déchets (SELECTION options: Société A, Société B, Société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à la tri des déchets (SELECTION options: Conforme, Léger écart, Écart maje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/Observations (p. ex. volume inhabituel des déchets, notes de format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bordereau de déche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