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ec864b52dafc5a1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HVA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kojowa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względna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ana Powietrzna (WP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filtra (SELECTION options: Czysty, Wymaga sprzątania.</text:p>
            <text:p>, Zastą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uważył(a) pan/pani jakieś nietypowe odgłosy lub obserwacje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dpływu kondensatu (SELECTION options: Czysty, Częściowo zablokowane, Zablokow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ystem uzdatniania wody (RO/DI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przed podawaniem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RO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wodność wody po RO (µS/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TOC wody po DI (pp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membrany RO (SELECTION options: Doskonały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membrany 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np. nietypowe odczyty, alarm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miaru przewodnośc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alarmy RO zostały usunięte? (SELECTION options: Tak.</text:p>
            <text:p>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elektrycz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instalacji elektry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napięcia na głównym rozdzielniczu (wolta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ór właściwy (Ω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anelu elektrycznego (SELECTION options: Doskonale, Dobrze., Sprawiedliwy, Ubogi, Wymaga uwa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zidentyfikowanych problemów (np. luźne połączenia, przegrzewan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silacza UPS (SELECTION options: Online, Czekaj., Testowanie, Błą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estowania zasilaczy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zdjęcia rozdzielnicy elektrycznej (jeśli dotyczą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hydraulicz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łukania systemu hydrauli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(PSI) - Gorą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(PSI) – Zim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ystemu odwadniającego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zauważonych wycieków lub problemów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testu zaworów zwrotnych (SELECTION options: Minął, Niepowodzenie.</text:p>
            <text:p>, Niezrealizowa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zaworów zwrotnyc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hydraulika (jeśli dotycz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araty i urządzenia do diali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zyna 1 - Odczyt przewodności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zyna 2 - Weryfikacja Prędkości Pompy Krwianej (obr./mi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szyna 1 – Integralność membrany dializacyjnej (SELECTION options: Nienaruszony, Drobne Nieszczelności, Znaczące wycieki, Wymaga wymi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anie Manometru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wymiany filtra (Maszyna 1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Komentarze - Maszyna 1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zyna 2 - Status wykrywania wycieku krwi (SELECTION options: Operacyjny, Uszkodzony, Do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maszyn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ilanie Awaryjne (Generato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generat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podczas tes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aliwa (galo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i testu (zdano/niezdano)</text:p>
            <text:p> (SELECTION options: Przejdź., Zawie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wyników testów/niepowodzeń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kolejnej kon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rodzaj paliwa został potwierdzon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nietypowe dźwięki/obserwacje podczas testu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Pożarowe i Ochro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gaśnic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yda Gaśnica ABC (Sprawdzić obecność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alarmowego przeciwpożarowego (SELECTION options: Operacyjny, Wymaga naprawy, Sprawiedliwość wymierzana jest przez sąd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oświetlenia awaryjnego (SELECTION options: Operacyjny, Do naprawy, Wyłą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detektora dymu (SELECTION options: Operacyjny, Do naprawy, Wyłą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troli obwodu bezpieczeństwa (drzwi, okna, zamki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systemu zabezpieczeń (jeśli dotyczy)</text:p>
            <text:p> (SELECTION options: Aktywny, Nieaktywny, Do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systemu zabezpieczeń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ólne aspekty dotyczące obiektu i oto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względna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łogi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dotyczące czystości i ogólnego wygląd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powiednie oświetlenie (SELECTION options: Wystarczający, Wymaga poprawy.</text:p>
            <text:p>, Niewystarcz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rywanie zapachów (SELECTION options: Żaden., Łagodny, Rozwiń – Zbada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gruntownego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wszelkich wycieków lub zagrożeń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gazów medycznych (tlen, azo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cylind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butli z tlenem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butli z azotem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inspekcji regulatora (SELECTION options: Przejdź., Zawód, Nie dotycz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mentarze/Uchylenia (Regulatorzy, Rurociągi, Alarm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ykrywania wycieku gazu (SELECTION options: Funkcjonalny, Wymaga naprawy.</text:p>
            <text:p>, Wyłą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sygnału alarm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miany cylindra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dokumentu manifestu odpadów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odpadów biozdanych (lb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odpadów poostrzonych (pojemnik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regulowanych odpadów farmaceutycznych (lb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Gospodarki Odpadami (SELECTION options: Firma A, Firma B, Firm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segregacją odpadów (SELECTION options: Zgodny, Drobne odchylenie, Istotne odchy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(np. nietypowa ilość odpadów, notatki dotyczące szkoleni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pia Karty Przewozu Odpadów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