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65a1e7cf130c0cd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xchange Rat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tatus (SELECTION options: Clean, Needs Cleaning,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Drain Condition (SELECTION options: Clear, Partially Block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ystem (RO/D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O Feed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O Water Conductivity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I Water TOC (pp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 Membran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 Membrane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readings, alar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nductivit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 System Alarms Clea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at Main Panel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lectrical Panel (SELECTION options: Excellent, Good, Fair, Poo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ssues Found (e.g., loose connections, overhea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(Uninterruptible Power Supply) Status (SELECTION options: Online, Standby, Test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PS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lectrical Panel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umbing System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- H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- C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leak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er Testing Status (SELECTION options: Passed, Failed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ckflow Preventer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l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lysis Machin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1 - Conductivity Reading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2 - Blood Pump Speed Verification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1 - Dialysis Membrane Integrity (SELECTION options: Intact, Minor Leaks, Significant Leaks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Machin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- Machi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2 - Blood Leak Detector Status (SELECTION options: Operational, Faulty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machine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 (Generat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ime Hours During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est Results/Fail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ext Maintenan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/Observations During T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BC Count (Verify Pres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Perimeter Check (Doors, Windows, Lo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If Applicable) (SELECTION options: Active, Inactiv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Facility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cleanliness and general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Detection (SELECTION options: None, Mild, Strong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spills or hazard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Gas Systems (Oxygen, Nitrog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lind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 Inspection Result (SELECTION options: Pass, Fai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Regulators, Piping, Alar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Detector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ylinder Chang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if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iohazardous Wast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arps Waste (contain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gulated Pharmaceutical Wast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Company (SELECTION options: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Compliance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unusual waste volume, training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ifes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