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GITAL ADVERTISING CAMPAIGN EXECUTION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Client Brief: Fetch the initial campaign requirements and objectives from the Client Brief data model.</text:span></text:p>
      <text:p text:style-name="P1"><text:span text:style-name="T2">[ ] Create Campaign Record: Generate a new entry in the Campaign Master data model to track the execution of this specific campaign.</text:span></text:p>
      <text:p text:style-name="P1"><text:span text:style-name="T2">[ ] Assign Media Planner: Create a task for the Media Planner to define target audiences and channel selection.</text:span></text:p>
      <text:p text:style-name="P1"><text:span text:style-name="T2">[ ] Update Media Plan: Update the Campaign Record with the finalized budget and channel allocation details.</text:span></text:p>
      <text:p text:style-name="P1"><text:span text:style-name="T2">[ ] Creative Asset Production: Create a task for the Design Team to produce banners, videos, and copy based on the media plan.</text:span></text:p>
      <text:p text:style-name="P1"><text:span text:style-name="T2">[ ] Get Approved Assets: Retrieve the completed creative assets from the Assets data model.</text:span></text:p>
      <text:p text:style-name="P1"><text:span text:style-name="T2">[ ] Ad Setup &amp; Implementation: Create a task for the Ad Ops specialist to implement ads in platforms (Google Ads, Meta, etc.).</text:span></text:p>
      <text:p text:style-name="P1"><text:span text:style-name="T2">[ ] Set Campaign Status to 'Live': Update the Campaign Record status to 'Active' once implementation is verified.</text:span></text:p>
      <text:p text:style-name="P1"><text:span text:style-name="T2">[ ] Fetch Daily Performance Data: Retrieve daily metric entries (clicks, impressions, spend) from the Performance Data model.</text:span></text:p>
      <text:p text:style-name="P1"><text:span text:style-name="T2">[ ] Calculate Total Spend: Aggregate all daily spend entries to determine the total accumulated campaign expenditure.</text:span></text:p>
      <text:p text:style-name="P1"><text:span text:style-name="T2">[ ] Calculate CPC: Execute formula (Total Clicks / Total Spend) to determine the Cost Per Click.</text:span></text:p>
      <text:p text:style-name="P1"><text:span text:style-name="T2">[ ] Calculate ROAS: Execute formula (Total Revenue / Total Spend) to determine Return on Ad Spend.</text:span></text:p>
      <text:p text:style-name="P1"><text:span text:style-name="T2">[ ] Performance Optimization Review: Create a task for the Account Manager to review metrics and suggest budget reallocations.</text:span></text:p>
      <text:p text:style-name="P1"><text:span text:style-name="T2">[ ] Send Client Progress Update: Send an automated email to the client containing the current campaign performance summary.</text:span></text:p>
      <text:p text:style-name="P1"><text:span text:style-name="T2">[ ] Generate End-of-Campaign Report: Create a comprehensive performance report summarizing all campaign KPIs.</text:span></text:p>
      <text:p text:style-name="P1"><text:span text:style-name="T2">[ ] Archive Campaign: Update the Campaign Record status to 'Completed' and close the projec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task-management/digital-advertising-campaign-execution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29.179000000</meta:creation-date>
    <dc:date>2026-06-28T11:56:29.179000000</dc:date>
    <meta:document-statistic meta:table-count="0" meta:image-count="0" meta:object-count="0" meta:page-count="1" meta:paragraph-count="22" meta:word-count="329" meta:character-count="2192" meta:non-whitespace-character-count="1885"/>
    <meta:generator>LibreOffice/24.2.7.2$Linux_X86_64 LibreOffice_project/420$Build-2</meta:generator>
  </office:meta>
</office:document-meta>
</file>