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IGITAL BILL OF LADING MANAGEMENT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Create Bill of Lading (BoL) Record: Initialize a new BoL entry in the system with primary shipment details.</text:span></text:p>
      <text:p text:style-name="P1"><text:span text:style-name="T2">[ ] Fetch Shipper &amp; Consignee Details: Retrieve contact and address information from the Partner Data Model.</text:span></text:p>
      <text:p text:style-name="P1"><text:span text:style-name="T2">[ ] Create Shipment Task: Generate a task for the Logistics Coordinator to verify cargo readiness.</text:span></text:p>
      <text:p text:style-name="P1"><text:span text:style-name="T2">[ ] Update Cargo Status: Update the BoL entry status to 'Cargo Loaded' once loading is confirmed.</text:span></text:p>
      <text:p text:style-name="P1"><text:span text:style-name="T2">[ ] Get Container Dimensions: Retrieve weight and volume data from the Equipment Data Model.</text:span></text:p>
      <text:p text:style-name="P1"><text:span text:style-name="T2">[ ] Calculate Total Shipment Weight: Sum the weights of all individual items/packages listed in the BoL.</text:span></text:p>
      <text:p text:style-name="P1"><text:span text:style-name="T2">[ ] Aggregate Total Freight Charges: Sum all associated service fees and fuel surcharges for the shipment.</text:span></text:p>
      <text:p text:style-name="P1"><text:span text:style-name="T2">[ ] Assign Customs Documentation Task: Create a task for the Documentation Specialist to prepare customs clearance papers.</text:span></text:p>
      <text:p text:style-name="P1"><text:span text:style-name="T2">[ ] Attach Digital Signature: Update the BoL entry with the timestamped digital signature of the carrier.</text:span></text:p>
      <text:p text:style-name="P1"><text:span text:style-name="T2">[ ] Notify Consignee of Departure: Send an automated email to the receiver with the BoL number and estimated arrival.</text:span></text:p>
      <text:p text:style-name="P1"><text:span text:style-name="T2">[ ] Get Transit Route Data: Retrieve the planned route and port of entry from the Route Data Model.</text:span></text:p>
      <text:p text:style-name="P1"><text:span text:style-name="T2">[ ] Send Driver Alert: Send an SMS to the truck driver with the pickup location and BoL reference.</text:span></text:p>
      <text:p text:style-name="P1"><text:span text:style-name="T2">[ ] Finalize BoL Status: Update the BoL record status to 'Dispatched' or 'In Transit'.</text:span></text:p>
      <text:p text:style-name="P1"><text:span text:style-name="T2">[ ] Generate Manifest Report: Create a consolidated report of all BoLs departing on the same vessel/truck.</text:span></text:p>
      <text:p text:style-name="P1"><text:span text:style-name="T2">[ ] Remove Erroneous Draft: Delete the draft BoL entry if it was created in error during the data entry phas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logistics/digital-bill-of-lading-management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7:43.546000000</meta:creation-date>
    <dc:date>2026-06-28T11:57:43.546000000</dc:date>
    <meta:document-statistic meta:table-count="0" meta:image-count="0" meta:object-count="0" meta:page-count="1" meta:paragraph-count="21" meta:word-count="303" meta:character-count="1929" meta:non-whitespace-character-count="1647"/>
    <meta:generator>LibreOffice/24.2.7.2$Linux_X86_64 LibreOffice_project/420$Build-2</meta:generator>
  </office:meta>
</office:document-meta>
</file>