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АЦИЯ НА ЦИФРОВ РАБОТЕН ПРОЦЕС ЗА ИНСПЕКЦИЯ ЗА ПОДОБРЕН КОНТРОЛ НА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гледнете подробности за инспекцията: Извлечете изходни данни от инспекции (напр. идентификатор на актива, местоположение) с помощта на специфични филтри.</text:span></text:p>
      <text:p text:style-name="P1"><text:span text:style-name="T2">[ ] Изтегляне на данните от контролна листа: Изтеглете предварително зададени елементи на контролен списък и необходими полета за определен тип инспекция.</text:span></text:p>
      <text:p text:style-name="P1"><text:span text:style-name="T2">[ ] Назначи първоначална инспекционна задача: Автоматично създава основната задача за инспектора, задавайки срокове и собственост.</text:span></text:p>
      <text:p text:style-name="P1"><text:span text:style-name="T2">[ ] Уведомете ръководителя за започване на проверката: Създайте следващо задание за ръководителя, за да следи напредъка на инспекцията.</text:span></text:p>
      <text:p text:style-name="P1"><text:span text:style-name="T2">[ ] Резултати от инспекцията на записа: Позволете на инспектора да създаде нов запис за всеки елемент от контролния списък, като регистрира наблюденията и статуса (минал/неминал).</text:span></text:p>
      <text:p text:style-name="P1"><text:span text:style-name="T2">[ ] Актуализиране на статуса на актива след инспекция: Актуализирайте записа на модела на мастер данните, за да отразите общото състояние проминава/не проминава на инспектирания актив.</text:span></text:p>
      <text:p text:style-name="P1"><text:span text:style-name="T2">[ ] Изчислете общия резултат по съответствие: Изпълнете формула, за да определите окончателен процент на съответствие въз основа на всички записани извадки.</text:span></text:p>
      <text:p text:style-name="P1"><text:span text:style-name="T2">[ ] Изпрати имейл за завършване на инспекцията: Изпратете съобщение по имейл с резюме до заинтересованите страни при успешно завършване на работния процес, включващо първоначални данни от доклад.</text:span></text:p>
      <text:p text:style-name="P1"><text:span text:style-name="T2">[ ] Създайте доклад за финална проверка: Съберете всички набрани данни, изчисления и контролни списъци в структуриран, неизменяем PDF доклад.</text:span></text:p>
      <text:p text:style-name="P1"><text:span text:style-name="T2">[ ] Управление на алерти за критичен отказ: Изпращайте незабавен СМС сигнал до ръководството, ако по време на инспекцията се откаже някакъв задължителен критичен контрол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digital-inspection-workflow-automation-for-enhance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42.260000000</meta:creation-date>
    <dc:date>2026-06-28T13:11:42.260000000</dc:date>
    <meta:document-statistic meta:table-count="0" meta:image-count="0" meta:object-count="0" meta:page-count="1" meta:paragraph-count="16" meta:word-count="269" meta:character-count="2053" meta:non-whitespace-character-count="1800"/>
    <meta:generator>LibreOffice/24.2.7.2$Linux_X86_64 LibreOffice_project/420$Build-2</meta:generator>
  </office:meta>
</office:document-meta>
</file>