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UNG DES DIGITALEN INSPEKTIONS-WORKFLOWS ZUR VERBESSERUNG DER QUALITÄTS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details abrufen: Grundlegende Inspektionsdaten (z. B. Anlagen-ID, Standort) mithilfe spezifischer Filter abrufen.</text:span></text:p>
      <text:p text:style-name="P1"><text:span text:style-name="T2">[ ] Checklisten-Daten abrufen: Holen Sie sich vordefinierte Prüflistenpunkte und erforderliche Felder für den spezifischen Prüfungsart.</text:span></text:p>
      <text:p text:style-name="P1"><text:span text:style-name="T2">[ ] Erstinspektionsaufgabe zuweisen: Automatisch die Hauptaufgabe für den Prüfer erstellen, mit Fälligkeitsdaten und Verantwortlichkeit versehen.</text:span></text:p>
      <text:p text:style-name="P1"><text:span text:style-name="T2">[ ] Vorgesetzten über Beginn der Inspektion informieren: Erstellen Sie einen Nachverfolgungspunkt für den Vorgesetzten, um den Inspektionsfortschritt zu überwachen.</text:span></text:p>
      <text:p text:style-name="P1"><text:span text:style-name="T2">[ ] Inspektionsfeststellungen im Protokoll: Lassen Sie den Prüfer einen neuen Eintrag für jeden Prüfpunkt erstellen und dort Beobachtungen sowie den Bestehens-/Nicht-Bestehensstatus protokollieren.</text:span></text:p>
      <text:p text:style-name="P1"><text:span text:style-name="T2">[ ] Status des Assets nach der Inspektion aktualisieren: Das Stammdatenmodell-Eintrag aktualisieren, um den Gesamtzustand von bestanden/nicht bestanden des inspizierten Assets widerzuspiegeln.</text:span></text:p>
      <text:p text:style-name="P1"><text:span text:style-name="T2">[ ] Berechnen Sie den Gesamtkonformitätswert: Führen Sie eine Formel aus, um auf Grundlage aller erfassten Feststellungen einen endgültigen Compliance-Prozentsatz zu ermitteln.</text:span></text:p>
      <text:p text:style-name="P1"><text:span text:style-name="T2">[ ] Inspektionsabschluss-E-Mail senden: Senden Sie nach erfolgreichem Workflow-Abschluss eine Zusammenfassungs-E-Mail an die Stakeholder, einschließlich der anfänglichen Berichtdaten.</text:span></text:p>
      <text:p text:style-name="P1"><text:span text:style-name="T2">[ ] Endabnahmebericht erstellen: Fassen Sie alle gesammelten Dateneinträge, Berechnungen und Checklisten in einen strukturierten, unveränderlichen PDF-Bericht zusammen.</text:span></text:p>
      <text:p text:style-name="P1"><text:span text:style-name="T2">[ ] Überwachung kritischer Ausfälle: Senden Sie einen sofortigen SMS-Alarm an die Geschäftsleitung, wenn während der Inspektion ein obligatorischer kritischer Check fehlschläg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2.294000000</meta:creation-date>
    <dc:date>2026-06-28T12:35:42.294000000</dc:date>
    <meta:document-statistic meta:table-count="0" meta:image-count="0" meta:object-count="0" meta:page-count="1" meta:paragraph-count="16" meta:word-count="231" meta:character-count="2121" meta:non-whitespace-character-count="1906"/>
    <meta:generator>LibreOffice/24.2.7.2$Linux_X86_64 LibreOffice_project/420$Build-2</meta:generator>
  </office:meta>
</office:document-meta>
</file>