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IZACIÓN DEL FLUJO DE TRABAJO DE INSPECCIÓN DIGITAL PARA UN CONTROL DE CALIDAD MEJORAD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detalles de la inspección: Recupere datos de inspección de referencia (por ejemplo, ID del activo, ubicación) utilizando filtros específicos.</text:span></text:p>
      <text:p text:style-name="P1"><text:span text:style-name="T2">[ ] Recuperar datos de la lista de verificación: Recupere los elementos de lista de verificación de inspección predefinidos y los campos requeridos para el tipo de inspección específico.</text:span></text:p>
      <text:p text:style-name="P1"><text:span text:style-name="T2">[ ] Asignar tarea de inspección inicial: Crear automáticamente la tarea principal para el inspector, estableciendo fechas de vencimiento y responsable.</text:span></text:p>
      <text:p text:style-name="P1"><text:span text:style-name="T2">[ ] Notificar al supervisor el inicio de la inspección: Crear una tarea de seguimiento para que el supervisor monitoree el progreso de la inspección.</text:span></text:p>
      <text:p text:style-name="P1"><text:span text:style-name="T2">[ ] Hallazgos de Inspección de Registros: Permita que el inspector cree una nueva entrada para cada elemento de la lista de verificación, registrando observaciones y el estado de aprobado/fallido.</text:span></text:p>
      <text:p text:style-name="P1"><text:span text:style-name="T2">[ ] Actualizar el estado del activo después de la inspección: Actualizar el registro del modelo de datos maestros para reflejar el estado general de aprobado/reprobado del activo inspeccionado.</text:span></text:p>
      <text:p text:style-name="P1"><text:span text:style-name="T2">[ ] Calcular puntuación general de cumplimiento: Ejecutar una fórmula para determinar un porcentaje de cumplimiento final basado en todos los hallazgos registrados.</text:span></text:p>
      <text:p text:style-name="P1"><text:span text:style-name="T2">[ ] Enviar correo electrónico de finalización de inspección: Enviar un correo electrónico de resumen a las partes interesadas tras completar el flujo de trabajo con los datos iniciales del informe.</text:span></text:p>
      <text:p text:style-name="P1"><text:span text:style-name="T2">[ ] Generar informe de inspección final: Compile todos los datos recopilados, cálculos y listas de verificación en un informe PDF estructurado e inmutable.</text:span></text:p>
      <text:p text:style-name="P1"><text:span text:style-name="T2">[ ] Gestión de Alerta de Fallo Crítico: Enviar una alerta SMS inmediata a la gerencia si algún chequeo crítico obligatorio falla durante la inspecció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digital-inspection-workflow-automation-for-enhanced-quality-contr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01.263000000</meta:creation-date>
    <dc:date>2026-06-28T12:46:01.263000000</dc:date>
    <meta:document-statistic meta:table-count="0" meta:image-count="0" meta:object-count="0" meta:page-count="1" meta:paragraph-count="16" meta:word-count="305" meta:character-count="2153" meta:non-whitespace-character-count="1864"/>
    <meta:generator>LibreOffice/24.2.7.2$Linux_X86_64 LibreOffice_project/420$Build-2</meta:generator>
  </office:meta>
</office:document-meta>
</file>