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U FLUX DE TRAVAIL D'INSPECTION NUMÉRIQUE POUR UN CONTRÔLE QUALITÉ AMÉLIOR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e l'inspection: Récupérer les données d'inspection de base (par exemple, l'identifiant de l'actif, l'emplacement) en utilisant des filtres spécifiques.</text:span></text:p>
      <text:p text:style-name="P1"><text:span text:style-name="T2">[ ] Récupérer les données de la liste de contrôle: Récupérer les éléments de liste de contrôle d'inspection prédéfinis et les champs requis pour le type d'inspection spécifique.</text:span></text:p>
      <text:p text:style-name="P1"><text:span text:style-name="T2">[ ] Attribuer la tâche d'inspection initiale: Créer automatiquement la tâche principale pour l'inspecteur, en définissant les dates d'échéance et le responsable.</text:span></text:p>
      <text:p text:style-name="P1"><text:span text:style-name="T2">[ ] Notifier le superviseur du début de l'inspection: Créer une tâche de suivi pour le superviseur afin de suivre l'avancement de l'inspection.</text:span></text:p>
      <text:p text:style-name="P1"><text:span text:style-name="T2">[ ] Constatations d'inspection: Permettez à l'inspecteur de créer une nouvelle entrée pour chaque élément de la liste de contrôle, en y enregistrant les observations et le statut (conforme/non conforme).</text:span></text:p>
      <text:p text:style-name="P1"><text:span text:style-name="T2">[ ] Mettre à jour le statut de l'actif après inspection: Mettre à jour l'enregistrement du modèle de données maître pour refléter le statut global de réussite/échec de l'actif inspecté.</text:span></text:p>
      <text:p text:style-name="P1"><text:span text:style-name="T2">[ ] Calculer le score de conformité global: Exécuter une formule pour déterminer un pourcentage de conformité final basé sur tous les constatations enregistrées.</text:span></text:p>
      <text:p text:style-name="P1"><text:span text:style-name="T2">[ ] Envoyer le courriel de complétion de l'inspection: Envoyer un courriel récapitulatif aux parties prenantes lors de l'achèvement réussi du flux de travail, incluant les données du rapport initial.</text:span></text:p>
      <text:p text:style-name="P1"><text:span text:style-name="T2">[ ] Générer le rapport d'inspection final: Compilez toutes les entrées de données, calculs et listes de contrôle collectées dans un rapport PDF structuré et immuable.</text:span></text:p>
      <text:p text:style-name="P1"><text:span text:style-name="T2">[ ] Gestion des alertes de défaillance critique: Envoyer une alerte SMS immédiate à la direction si un contrôle critique obligatoire échoue pendant l'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digital-inspection-workflow-automation-for-enhance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9.459000000</meta:creation-date>
    <dc:date>2026-06-28T12:54:59.460000000</dc:date>
    <meta:document-statistic meta:table-count="0" meta:image-count="0" meta:object-count="0" meta:page-count="1" meta:paragraph-count="16" meta:word-count="305" meta:character-count="2187" meta:non-whitespace-character-count="1898"/>
    <meta:generator>LibreOffice/24.2.7.2$Linux_X86_64 LibreOffice_project/420$Build-2</meta:generator>
  </office:meta>
</office:document-meta>
</file>