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ZACJA CYFROWEGO PRZEPŁYWU PRACY INSPEKCJI DLA ULEPSZONEJ KONTROLI JAKOŚC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inspekcji: Pobierz dane podstawowej inspekcji (np. identyfikator zasobu, lokalizacja) za pomocą określonych filtrów.</text:span></text:p>
      <text:p text:style-name="P1"><text:span text:style-name="T2">[ ] Pobierz dane z listy kontrolnej: Pobierz zdefiniowane elementy listy kontrolnej inspekcji i wymagane pola dla określonego typu inspekcji.</text:span></text:p>
      <text:p text:style-name="P1"><text:span text:style-name="T2">[ ] Przypisz zadanie wstępnej inspekcji: Automatycznie tworzy główne zadanie dla inspektora, ustawiając terminy i odpowiedzialnych.</text:span></text:p>
      <text:p text:style-name="P1"><text:span text:style-name="T2">[ ] Poinformuj Przełożonego o Rozpoczęciu Kontroli: Utwórz zadanie uzupełniające dla przełożonego w celu monitorowania postępów inspekcji.</text:span></text:p>
      <text:p text:style-name="P1"><text:span text:style-name="T2">[ ] Wyniki Inspekcji Dokumentacji: Pozwól inspektorowi na utworzenie nowego wpisu dla każdego elementu listy kontrolnej, rejestrując obserwacje oraz status zaliczony/niezaliczony.</text:span></text:p>
      <text:p text:style-name="P1"><text:span text:style-name="T2">[ ] Aktualizacja statusu zasobu po inspekcji: Zaktualizuj rekord modelu danych głównych, aby odzwierciedlił ogólny status pozytywny/negatywny sprawdzanego zasobu.</text:span></text:p>
      <text:p text:style-name="P1"><text:span text:style-name="T2">[ ] Oblicz Ogólny Wynik Zgodności: Wykonaj wzór, aby określić ostateczny procent zgodności na podstawie wszystkich zarejestrowanych ustaleń.</text:span></text:p>
      <text:p text:style-name="P1"><text:span text:style-name="T2">[ ] Wyślij e-mail o zakończeniu inspekcji: Wyślij e-mail podsumowujący interesariuszom po pomyślnym zakończeniu przepływu pracy, zawierający dane z raportu początkowego.</text:span></text:p>
      <text:p text:style-name="P1"><text:span text:style-name="T2">[ ] Wygeneruj Raport Końcowej Inspekcji: Zestaw wszystkie zebrane wpisy danych, obliczenia i listy kontrolne w ustrukturyzowany, niezmienialny raport w formacie PDF.</text:span></text:p>
      <text:p text:style-name="P1"><text:span text:style-name="T2">[ ] Zarządzanie alertami krytycznej awarii: Wysłać natychmiastowe powiadomienie SMS do zarządzania, jeśli podczas inspekcji ulegnie awarii jakikolwiek obowiązkowy kluczowy przeglą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digital-inspection-workflow-automation-for-enhance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6.424000000</meta:creation-date>
    <dc:date>2026-06-28T13:03:46.424000000</dc:date>
    <meta:document-statistic meta:table-count="0" meta:image-count="0" meta:object-count="0" meta:page-count="1" meta:paragraph-count="16" meta:word-count="233" meta:character-count="1990" meta:non-whitespace-character-count="1773"/>
    <meta:generator>LibreOffice/24.2.7.2$Linux_X86_64 LibreOffice_project/420$Build-2</meta:generator>
  </office:meta>
</office:document-meta>
</file>