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GITAL INSPECTION WORKFLOW AUTOMATION FOR ENHANCED QUALITY CONTRO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Inspection Details: Retrieve baseline inspection data (e.g., asset ID, location) using specific filters.</text:span></text:p>
      <text:p text:style-name="P1"><text:span text:style-name="T2">[ ] Retrieve Checklist Data: Fetch predefined inspection checklist items and required fields for the specific inspection type.</text:span></text:p>
      <text:p text:style-name="P1"><text:span text:style-name="T2">[ ] Assign Initial Inspection Task: Automatically create the primary task for the inspector, setting due dates and ownership.</text:span></text:p>
      <text:p text:style-name="P1"><text:span text:style-name="T2">[ ] Notify Supervisor of Inspection Start: Create a follow-up task for the supervisor to monitor the inspection progress.</text:span></text:p>
      <text:p text:style-name="P1"><text:span text:style-name="T2">[ ] Record Inspection Findings: Allow the inspector to create a new entry for each checklist item, logging observations and pass/fail status.</text:span></text:p>
      <text:p text:style-name="P1"><text:span text:style-name="T2">[ ] Update Asset Status Post-Inspection: Update the master data model record to reflect the overall pass/fail status of the inspected asset.</text:span></text:p>
      <text:p text:style-name="P1"><text:span text:style-name="T2">[ ] Calculate Overall Compliance Score: Execute a formula to determine a final compliance percentage based on all recorded findings.</text:span></text:p>
      <text:p text:style-name="P1"><text:span text:style-name="T2">[ ] Send Inspection Completion Email: Send a summary email to stakeholders upon successful workflow completion, including initial report data.</text:span></text:p>
      <text:p text:style-name="P1"><text:span text:style-name="T2">[ ] Generate Final Inspection Report: Compile all gathered data entries, calculations, and checklists into a structured, immutable PDF report.</text:span></text:p>
      <text:p text:style-name="P1"><text:span text:style-name="T2">[ ] Alert Management of Critical Failure: Send an immediate SMS alert to management if any mandatory critical check fails during the insp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digital-inspection-workflow-automation-for-enhance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2.103000000</meta:creation-date>
    <dc:date>2026-06-28T11:50:22.103000000</dc:date>
    <meta:document-statistic meta:table-count="0" meta:image-count="0" meta:object-count="0" meta:page-count="1" meta:paragraph-count="16" meta:word-count="239" meta:character-count="1757" meta:non-whitespace-character-count="1534"/>
    <meta:generator>LibreOffice/24.2.7.2$Linux_X86_64 LibreOffice_project/420$Build-2</meta:generator>
  </office:meta>
</office:document-meta>
</file>