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f5a1e7cf130c0cd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wer &amp;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atus (SELECTION options: On, Off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ignal Strength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nection Status (SELECTION options: Connected, Disconnected, Limi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MI Cable Status (1-10, 1=Loose, 10=Sec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Cable Integrity (SELECTION options: Intact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wer or connectivity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Playback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Time of First Playli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End Time of Last Playli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list Playing Correct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list Loop C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Sequence Correc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yback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ent Up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Health &amp; Bright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ghtness Level (%), check against target set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st Level (%), check against target set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Status (SELECTION options: Operating Normally, Dim/Flickering, Lines/Distortion, Black Screen, Color Distor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isplay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Uniformity (SELECTION options: Uniform, Uneven Brightness, Color Var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Sensor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Cleanliness (SELECTION options: Clean, Slightly Dusty, Dir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Upload Speed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Download Speed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/Ping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nection Status (SELECTION options: Connected, Disconnected, Intermit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Status (SELECTION options: Active, Inactiv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any dropped connections, slow loading tim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o Functionality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Playback Status (SELECTION options: Playing Correctly, Not Playing, Distorted Audio, Low Volume, High Volu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Volum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Source Correc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udio Issu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Sync with Video? (SELECTION options: Synchronized, Out of Sync, N/A - No Vide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active Element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ch Response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ch Accuracy: Is the touch registering correctly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osk/Interactive Screen Cleanliness (SELECTION options: Clean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touch functionality issues observed (e.g., ghosting, la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Interacting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active Content Loading Speed (SELECTION options: Fast, Acceptable, S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Updates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rage Space Used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torage Capacity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Storage Spac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Update Status (SELECTION options: Successful, Failed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Update Error Mess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ent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ontent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Source (SELECTION options: Local, Network Drive, Cloud Servic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