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DIGITAL TRANSFORMATION PROJECT WORKFLOW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Initialize Project Entry: Create a new record in the 'Projects' data model to track the digital transformation initiative.</text:span></text:p>
      <text:p text:style-name="P1"><text:span text:style-name="T2">[ ] Fetch Stakeholder List: Retrieve all entries from the 'Stakeholders' data model to identify key decision-makers.</text:span></text:p>
      <text:p text:style-name="P1"><text:span text:style-name="T2">[ ] Conduct IT Audit: Assign a task to the IT Audit team to assess current legacy systems and infrastructure.</text:span></text:p>
      <text:p text:style-name="P1"><text:span text:style-name="T2">[ ] Create Assessment Entry: Create an entry in the 'Audit Findings' data model to document technical gaps.</text:span></text:p>
      <text:p text:style-name="P1"><text:span text:style-name="T2">[ ] Update Project Risk Level: Update the 'Risk Score' field in the Project entry based on the audit findings.</text:span></text:p>
      <text:p text:style-name="P1"><text:span text:style-name="T2">[ ] Get Budget Allocations: Retrieve budget entries from the 'Finance' data model to determine available resources.</text:span></text:p>
      <text:p text:style-name="P1"><text:span text:style-name="T2">[ ] Calculate Estimated Cost: Execute a formula to sum projected software licenses, hardware, and consulting fees.</text:span></text:p>
      <text:p text:style-name="P1"><text:span text:style-name="T2">[ ] Vendor Selection Process: Create a task for the Procurement team to evaluate software vendors.</text:span></text:p>
      <text:p text:style-name="P1"><text:span text:style-name="T2">[ ] Create Vendor Comparison Entry: Create an entry in the 'Vendor Evaluation' data model to compare different service providers.</text:span></text:p>
      <text:p text:style-name="P1"><text:span text:style-name="T2">[ ] Aggregate Audit Risks: Sum the 'Severity Score' of all entries in the 'Audit Findings' model to determine total technical debt.</text:span></text:p>
      <text:p text:style-name="P1"><text:span text:style-name="T2">[ ] Notify Stakeholders of Budget Approval: Send an email to the Project Sponsor once the calculated budget is within the approved threshold.</text:span></text:p>
      <text:p text:style-name="P1"><text:span text:style-name="T2">[ ] Develop Implementation Roadmap: Assign a task to the Project Manager to define the phases of the digital rollout.</text:span></text:p>
      <text:p text:style-name="P1"><text:span text:style-name="T2">[ ] Update Roadmap Status: Update the 'Current Phase' field in the Project entry as milestones are completed.</text:span></text:p>
      <text:p text:style-name="P1"><text:span text:style-name="T2">[ ] User Acceptance Testing (UAT): Assign a task to the QA team to test new digital workflows against requirements.</text:span></text:p>
      <text:p text:style-name="P1"><text:span text:style-name="T2">[ ] Log UAT Bug Reports: Create entries in the 'Defect Log' data model for every issue found during testing.</text:span></text:p>
      <text:p text:style-name="P1"><text:span text:style-name="T2">[ ] Calculate Defect Density: Aggregate the number of 'Critical' entries in the Defect Log to assess deployment readiness.</text:span></text:p>
      <text:p text:style-name="P1"><text:span text:style-name="T2">[ ] Generate Post-Implementation Report: Create a summary report comparing the initial project goals with the final outcome data.</text:span></text:p>
      <text:p text:style-name="P1"><text:span text:style-name="T2">[ ] Project Closure Announcement: Send an email to the entire organization announcing the successful completion of the transformation.</text:span></text:p>
      <text:p text:style-name="P1"><text:span text:style-name="T2">[ ] Archive Project Entry: Update the 'Status' field in the Project data model to 'Completed/Archived'.</text:span></text:p>
      <text:p text:style-name="P1"/>
      <text:p text:style-name="P1"><text:span text:style-name="T1">--- END OF TEMPLATE ---</text:span></text:p>
      <text:p text:style-name="P1"><text:soft-page-break/><text:span text:style-name="T2">Transform this text into a digital, automated, and trackable mobile app!</text:span></text:p>
      <text:p text:style-name="P1"><text:span text:style-name="T2">Visit: https://checklistguro.com/workflow-templates/project-management/digital-transformation-project-workflow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6:00.088000000</meta:creation-date>
    <dc:date>2026-06-28T11:56:00.088000000</dc:date>
    <meta:document-statistic meta:table-count="0" meta:image-count="0" meta:object-count="0" meta:page-count="2" meta:paragraph-count="25" meta:word-count="397" meta:character-count="2606" meta:non-whitespace-character-count="2234"/>
    <meta:generator>LibreOffice/24.2.7.2$Linux_X86_64 LibreOffice_project/420$Build-2</meta:generator>
  </office:meta>
</office:document-meta>
</file>