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GITAL VEHICLE INSPECTION (DVI) PROCED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Vehicle Master Data: Fetch existing vehicle details (VIN, Make, Model, Year) from the Vehicle Data Model using a License Plate or VIN.</text:span></text:p>
      <text:p text:style-name="P1"><text:span text:style-name="T2">[ ] Initialize Inspection Session: Create a new Inspection Entry in the DVI Data Model, linking it to the retrieved Vehicle ID and current Technician.</text:span></text:p>
      <text:p text:style-name="P1"><text:span text:style-name="T2">[ ] Perform Exterior Walkaround: Assign a task to the Technician to inspect bodywork, lights, and windshield for cracks or damage.</text:span></text:p>
      <text:p text:style-name="P1"><text:span text:style-name="T2">[ ] Perform Under-Hood Inspection: Assign a task to the Technician to check fluid levels, belt condition, and battery health.</text:span></text:p>
      <text:p text:style-name="P1"><text:span text:style-name="T2">[ ] Log Fluid Levels: Update the Inspection Entry with specific readings for Oil, Coolant, Brake, and Transmission fluids.</text:span></text:p>
      <text:p text:style-name="P1"><text:span text:style-name="T2">[ ] Log Component Defect: Create a new 'Defect' entry in the sub-model if a part is found to be worn or broken during inspection.</text:span></text:p>
      <text:p text:style-name="P1"><text:span text:style-name="T2">[ ] Calculate Total Repair Estimate: Aggregate the cost of all identified 'Defect' entries to provide a total estimated repair cost.</text:span></text:p>
      <text:p text:style-name="P1"><text:span text:style-name="T2">[ ] Determine Urgency Score: Execute a formula based on the number of 'Critical' defects vs 'Monitor' defects to determine the inspection priority.</text:span></text:p>
      <text:p text:style-name="P1"><text:span text:style-name="T2">[ ] Service Advisor Review: Create a task for the Service Advisor to review the technician's findings and finalize the quote.</text:span></text:p>
      <text:p text:style-name="P1"><text:span text:style-name="T2">[ ] Finalize Inspection Status: Update the Inspection Entry status to 'Completed' and timestamp the completion.</text:span></text:p>
      <text:p text:style-name="P1"><text:span text:style-name="T2">[ ] Generate DVI Digital Report: Generate a customer-facing PDF report containing photos, findings, and the aggregated cost estimate.</text:span></text:p>
      <text:p text:style-name="P1"><text:span text:style-name="T2">[ ] Send Report to Customer: Send an email containing the link to the Digital Report and the total estimate to the customer's email address.</text:span></text:p>
      <text:p text:style-name="P1"><text:span text:style-name="T2">[ ] Notify Customer via SMS: Send a text message to the customer notifying them that their vehicle inspection is ready for review.</text:span></text:p>
      <text:p text:style-name="P1"><text:span text:style-name="T2">[ ] Update Vehicle Service History: Update the original Vehicle Master Data to include a reference to this completed inspection in its service histor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digital-vehicle-inspection-dvi-proced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53.500000000</meta:creation-date>
    <dc:date>2026-06-28T11:59:53.500000000</dc:date>
    <meta:document-statistic meta:table-count="0" meta:image-count="0" meta:object-count="0" meta:page-count="1" meta:paragraph-count="20" meta:word-count="344" meta:character-count="2258" meta:non-whitespace-character-count="1934"/>
    <meta:generator>LibreOffice/24.2.7.2$Linux_X86_64 LibreOffice_project/420$Build-2</meta:generator>
  </office:meta>
</office:document-meta>
</file>