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АВТОМАТИЗИРАНЕ НА РАБОТНИЯ ПРОЦЕС ПО УПРАВЛЕНИЕ НА ЦИФРОВИ ОТПАДЪЦИ НА ПЛАТФОРМАТА WORK 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зтеглете списъка за извеждане на отпадъци: Изтеглете записани данни за събиране на отпадъци въз основа на идентификатор на работа или диапазон от дати.</text:span></text:p>
      <text:p text:style-name="P1"><text:span text:style-name="T2">[ ] Назначаване на задача за колекция на екипажа: Автоматично присвояване на задачата за колекциониране на назначеното лице от бригадата при създаване на работата.</text:span></text:p>
      <text:p text:style-name="P1"><text:span text:style-name="T2">[ ] Актуализация на измерването на теглото на пълноцикличния товар: Актуализирайте записаните данни за тегло (напр. тонаж) за събрания отпадъчен материал.</text:span></text:p>
      <text:p text:style-name="P1"><text:span text:style-name="T2">[ ] Генериране на запис за ежедневно боклук: Създайте нов запис, документиращ специфичните подробности за събиране на отпадъци (местоположение, обем, тип).</text:span></text:p>
      <text:p text:style-name="P1"><text:span text:style-name="T2">[ ] Изчислете общата цена на изхвърлянето: Изчислете общата цена, като умножите събраните тегла по съответните им такси за утилизация.</text:span></text:p>
      <text:p text:style-name="P1"><text:span text:style-name="T2">[ ] Проверете статуса на маршрута за обслужване: Извлечете статуса на оптимизирания маршрут и следващите необходими спирки за назначената дата.</text:span></text:p>
      <text:p text:style-name="P1"><text:span text:style-name="T2">[ ] Уведомете ръководителя за завършване: Изпратете автоматично имейл известие на ръководителя, потвърждаващо завършването на работата и прикачения списък (манифест).</text:span></text:p>
      <text:p text:style-name="P1"><text:span text:style-name="T2">[ ] Уведомление за забавяне на превоз услуга: Изпратете SMS предупреждение на диспетчера, ако работа по получаване бъде значително закъснена или блокирана.</text:span></text:p>
      <text:p text:style-name="P1"><text:span text:style-name="T2">[ ] Генериране на седмичен доклад за отвличане на внимание: Съставете обобщаващ доклад, показващ общото количество отпадъци, отклонени от свалките през текущата седмица.</text:span></text:p>
      <text:p text:style-name="P1"><text:span text:style-name="T2">[ ] Актуализиране на статуса на капацитета на контейнера на сайта: Настройте записа в модела на данните, отразяващ текущия процент на заполнение на кутията за отпадъци.</text:span></text:p>
      <text:p text:style-name="P1"><text:span text:style-name="T2">[ ] Изтеглете детайлите на договора на клиента: Вземете специфичните за клиента цени на договори и споразумения за ниво на услуга (SLA) за точност на начисляването.</text:span></text:p>
      <text:p text:style-name="P1"><text:span text:style-name="T2">[ ] Определете флага за излишни отпадъци: Изпълнете проверка, за да определите дали сегашният обем от отпадъци надвишава предварително зададената договорна максимална граница.</text:span></text:p>
      <text:p text:style-name="P1"><text:span text:style-name="T2">[ ] На定 график посещение за проверка: Автоматично насрочете задача за следваща проверка за сложни или проблематични потоци от отпадъци.</text:span></text:p>
      <text:p text:style-name="P1"><text:span text:style-name="T2">[ ] Регистриране на инцидент с опасни материали: Създайте подробно, задължително записване в журнала за всеки наблюдаван проблем с утилизиране на опасни материали.</text:span></text:p>
      <text:p text:style-name="P1"><text:span text:style-name="T2">[ ] Архивиран завършен манифест: Изтрийте или архивирайте манифестните данни на постоянна основа след успешното начисляване и одитиране.</text:span></text:p>
      <text:p text:style-name="P1"><text:span text:style-name="T2">[ ] Изчислете обобщение на месечния обем на отпадъците: Съберете общата агрегирана тегло/обем метрика от всички записи за предишния месец.</text:span></text:p>
      <text:p text:style-name="P1"><text:span text:style-name="T2">[ ] Изпратете двуседмичен отчет за фактуриране: Изпратете имейл резюме на предоставените услуги и свързаните предварителни разходи на ръководителя на сметката на клиента.</text:span></text:p>
      <text:p text:style-name="P1"><text:span text:style-name="T2">[ ] Потвърдете времето за обслужване на превода: Изпратете СМС потвърждение до клиента, като посочите въбраната прозорец за обслужване.</text:span></text:p>
      <text:p text:style-name="P1"><text:span text:style-name="T2">[ ] Иницииране на задача за продължаване на разрешенията: Създайте задача за напомняне на ръководството да започне процеса за преновяване на необходимите разрешителни за изхвърляне на отпадъци.</text:span></text:p>
      <text:p text:style-name="P1"><text:span text:style-name="T2">[ ] Генериране на доклад за следи на одита на съответствие: Създайте изчерпателен доклад, обобщаващ всички регистрирани дейности за целите на регулаторния одит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digital-waste-management-workflow-automation-on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23.494000000</meta:creation-date>
    <dc:date>2026-06-28T13:12:23.494000000</dc:date>
    <meta:document-statistic meta:table-count="0" meta:image-count="0" meta:object-count="0" meta:page-count="2" meta:paragraph-count="26" meta:word-count="490" meta:character-count="3579" meta:non-whitespace-character-count="3116"/>
    <meta:generator>LibreOffice/24.2.7.2$Linux_X86_64 LibreOffice_project/420$Build-2</meta:generator>
  </office:meta>
</office:document-meta>
</file>