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UNG DES DIGITALEN ABFALLMANAGEMENTS-WORKFLOWS AUF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abholmanifest abrufen: Fordern Sie bestehende Abfallabfuhrdatenaufzeichnungen basierend auf der Auftrags-ID oder dem Datumsbereich ab.</text:span></text:p>
      <text:p text:style-name="P1"><text:span text:style-name="T2">[ ] Aufgaben der Sammlung dem Team zuweisen: Weisen Sie die Sammelaufgabe automatisch dem zuständigen Mitarbeiter der Feldmannschaft zu, sobald der Auftrag erstellt wird.</text:span></text:p>
      <text:p text:style-name="P1"><text:span text:style-name="T2">[ ] Update zur Messung des Ladegewichts: Aktualisieren Sie die erfassten Gewichtsdaten (z. B. Tonnenlast) für den gesammelten Abfallgegenstand.</text:span></text:p>
      <text:p text:style-name="P1"><text:span text:style-name="T2">[ ] Täglichen Abfallnachweis generieren: Erstellen Sie einen neuen Eintrag, der die spezifischen Details der Abholung des Abfalls dokumentiert (Standort, Volumen, Art).</text:span></text:p>
      <text:p text:style-name="P1"><text:span text:style-name="T2">[ ] Gesamtkosten für die Entsorgung berechnen: Berechnen Sie die Gesamtkosten, indem Sie die gesammelten Gewichte mit ihren jeweiligen Entsorgungsraten multiplizieren und addieren.</text:span></text:p>
      <text:p text:style-name="P1"><text:span text:style-name="T2">[ ] Service-Streckenstatus prüfen: Die optimierte Routenstatus und die nächsten erforderlichen Ziele für den zugewiesenen Tag abrufen.</text:span></text:p>
      <text:p text:style-name="P1"><text:span text:style-name="T2">[ ] Vorgesetzten über Fertigstellung informieren: Senden Sie eine automatisierte E-Mail-Benachrichtigung an den Vorgesetzten, in der die Fertigstellung der Arbeit und das beigefügte Manifest bestätigt werden.</text:span></text:p>
      <text:p text:style-name="P1"><text:span text:style-name="T2">[ ] Verzögerungsmeldung: Senden Sie einen SMS-Alarm an den Disponenten, wenn ein Abholauftrag erheblich verspätet oder blockiert ist.</text:span></text:p>
      <text:p text:style-name="P1"><text:span text:style-name="T2">[ ] Wöchentlichen Umleitungsbericht erstellen: Erstellen Sie einen Zusammenfassungsbericht, der die insgesamt von der Deponie abgeleiteten Abfallmenge für die aktuelle Woche zeigt.</text:span></text:p>
      <text:p text:style-name="P1"><text:span text:style-name="T2">[ ] Kapazitätsstatus der Website aktualisieren: Passen Sie den Eintrag des Datenmodells an, um den aktuellen Füllstandsprozentsatz des Mülleimers widerzuspiegeln.</text:span></text:p>
      <text:p text:style-name="P1"><text:span text:style-name="T2">[ ] Details des Kundenvertrags abrufen: Abrufen von kundenindividuellen Vertragssätzen und Service Level Agreements (SLAs) zur Abrechnungsgenauigkeit.</text:span></text:p>
      <text:p text:style-name="P1"><text:span text:style-name="T2">[ ] Überflüssige Abfallflage bestimmen: Führen Sie eine Überprüfung durch, um festzustellen, ob das aktuelle Abfallvolumen das vorab festgelegte vertragliche Maximum überschreitet.</text:span></text:p>
      <text:p text:style-name="P1"><text:span text:style-name="T2">[ ] Folgebesichtigung planen: Planen Sie automatisch einen Nachkontrolltermin für komplexe oder problematische Abfallströme.</text:span></text:p>
      <text:p text:style-name="P1"><text:span text:style-name="T2">[ ] Gefahrstoffvorfall melden: Erstellen Sie einen detaillierten, obligatorischen Protokolleintrag für jedes beobachtete Problem bei der Entsorgung gefährlicher Materialien.</text:span></text:p>
      <text:p text:style-name="P1"><text:span text:style-name="T2">[ ] Archiviertes Abschlussmanifest: Die Manifestdaten nach erfolgreicher Abrechnung und Prüfung dauerhaft entfernen oder archivieren.</text:span></text:p>
      <text:p text:style-name="P1"><text:span text:style-name="T2">[ ] Berechnung des monatlichen Abfallvolumens-Überblicks: Addieren Sie die gesamten aggregierten Gewicht-/Volumemetriken aller Einträge für den Vormonat.</text:span></text:p>
      <text:p text:style-name="P1"><text:span text:style-name="T2">[ ] Zweiwöchliche Abrechnungsübersicht senden: Verteilen Sie eine E-Mail-Zusammenfassung der erbrachten Leistungen und der damit verbundenen Vorabkosten an den Kundenbetreuer.</text:span></text:p>
      <text:p text:style-name="P1"><text:span text:style-name="T2">[ ] Service-Termin-Fenster bestätigen: Senden Sie dem Kunden eine SMS-Bestätigungsnachricht mit der angegebenen, eingeschränkten Servicezeit.</text:span></text:p>
      <text:p text:style-name="P1"><text:span text:style-name="T2">[ ] Antrag auf Verlängerung genehmigt: Erstellen Sie eine Erinnerungsaufgabe für das Management, um das Verfahren zur Verlängerung der notwendigen Abfallentsorgungsgenehmigungen einzuleiten.</text:span></text:p>
      <text:p text:style-name="P1"><text:span text:style-name="T2">[ ] Compliance-Prüfpfadbericht erstellen: Erstellen Sie einen umfassenden Bericht, der alle erfassten Aktivitäten zu Zwecken der regulatorischen Prüfung zusammenfasst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digital-waste-management-workflow-automation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3.935000000</meta:creation-date>
    <dc:date>2026-06-28T12:36:23.935000000</dc:date>
    <meta:document-statistic meta:table-count="0" meta:image-count="0" meta:object-count="0" meta:page-count="2" meta:paragraph-count="26" meta:word-count="428" meta:character-count="3648" meta:non-whitespace-character-count="3246"/>
    <meta:generator>LibreOffice/24.2.7.2$Linux_X86_64 LibreOffice_project/420$Build-2</meta:generator>
  </office:meta>
</office:document-meta>
</file>