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GESTIÓN DE RESIDUOS DIGITALES EN LA PLATAFORMA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el Manifiesto de Recolección de Desechos: Recuperar registros de datos de recolección de residuos existentes según la identificación del trabajo o el rango de fechas.</text:span></text:p>
      <text:p text:style-name="P1"><text:span text:style-name="T2">[ ] Asignar Tarea de Recolección al Equipo: Asignar automáticamente la tarea de recolección al miembro del equipo de campo designado al crear el trabajo.</text:span></text:p>
      <text:p text:style-name="P1"><text:span text:style-name="T2">[ ] Actualización de Medición de Peso de Carga: Actualice los datos de peso registrados (por ejemplo, tonelaje) del artículo de residuos recolectado.</text:span></text:p>
      <text:p text:style-name="P1"><text:span text:style-name="T2">[ ] Generar entrada diaria de manifiesto de residuos: Cree un nuevo registro documentando los detalles específicos de la recogida de residuos (ubicación, volumen, tipo).</text:span></text:p>
      <text:p text:style-name="P1"><text:span text:style-name="T2">[ ] Calcular el costo total de eliminación: Calcule el coste total sumando los pesos recolectados multiplicados por sus respectivas tasas de eliminación.</text:span></text:p>
      <text:p text:style-name="P1"><text:span text:style-name="T2">[ ] Verificar estado de la ruta de servicio: Recuperar el estado de la ruta optimizada y las próximas paradas requeridas para el día asignado.</text:span></text:p>
      <text:p text:style-name="P1"><text:span text:style-name="T2">[ ] Notificar al supervisor de la finalización: Enviar una notificación automática por correo electrónico al supervisor confirmando la finalización del trabajo y el manifiesto adjunto.</text:span></text:p>
      <text:p text:style-name="P1"><text:span text:style-name="T2">[ ] Alertar sobre retraso de envío: Envíe una alerta por SMS al despachador si un trabajo de recogida se retrasa o bloquea significativamente.</text:span></text:p>
      <text:p text:style-name="P1"><text:span text:style-name="T2">[ ] Generar informe semanal de desvío: Compile un informe resumen que muestre la cantidad total de residuos desviados de los vertederos para la semana actual.</text:span></text:p>
      <text:p text:style-name="P1"><text:span text:style-name="T2">[ ] Actualizar estado de capacidad del contenedor del sitio: Ajustar la entrada del modelo de datos que refleje el porcentaje actual de nivel de llenado del contenedor de residuos.</text:span></text:p>
      <text:p text:style-name="P1"><text:span text:style-name="T2">[ ] Detalles del contrato del cliente de Fetch: Recuperar tarifas de contrato específicas del cliente y acuerdos de nivel de servicio (ANS) para la precisión de la facturación.</text:span></text:p>
      <text:p text:style-name="P1"><text:span text:style-name="T2">[ ] Determinar la bandera de desperdicio excesivo: Ejecutar una verificación para determinar si el volumen de residuos actual excede el máximo contractual preestablecido.</text:span></text:p>
      <text:p text:style-name="P1"><text:span text:style-name="T2">[ ] Programar Inspección de Seguimiento: Programar automáticamente una tarea de inspección de seguimiento para corrientes de residuos complejas o problemáticas.</text:span></text:p>
      <text:p text:style-name="P1"><text:span text:style-name="T2">[ ] Registrar incidente de material peligroso: Cree una entrada de registro detallada y obligatoria para cualquier problema observado en la eliminación de materiales peligrosos.</text:span></text:p>
      <text:p text:style-name="P1"><text:span text:style-name="T2">[ ] Manifiesto completado de archivo: Eliminar o archivar permanentemente los datos del manifiesto después de la facturación y auditoría exitosas.</text:span></text:p>
      <text:p text:style-name="P1"><text:span text:style-name="T2">[ ] Calcular resumen mensual de volumen de residuos: Sume las métricas totales de peso/volumen agregadas de todas las entradas del mes anterior.</text:span></text:p>
      <text:p text:style-name="P1"><text:span text:style-name="T2">[ ] Enviar resumen de facturación quincenal: Enviar un resumen por correo electrónico de los servicios prestados y los costes preliminares asociados al gestor de cuentas del cliente.</text:span></text:p>
      <text:p text:style-name="P1"><text:span text:style-name="T2">[ ] Confirmar ventana de cita de servicio: Enviar un mensaje de confirmación por SMS al cliente especificando el intervalo de tiempo de servicio reducido.</text:span></text:p>
      <text:p text:style-name="P1"><text:span text:style-name="T2">[ ] Iniciar tarea de renovación de permisos: Crear una tarea de recordatorio para la gerencia para que inicien el proceso de renovación de los permisos necesarios de eliminación de residuos.</text:span></text:p>
      <text:p text:style-name="P1"><text:span text:style-name="T2">[ ] Generar informe de pista de auditoría de cumplimiento: Elabore un informe completo que resuma todas las actividades registradas con fines de auditoría regulatoria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2.496000000</meta:creation-date>
    <dc:date>2026-06-28T12:46:42.496000000</dc:date>
    <meta:document-statistic meta:table-count="0" meta:image-count="0" meta:object-count="0" meta:page-count="2" meta:paragraph-count="26" meta:word-count="554" meta:character-count="3726" meta:non-whitespace-character-count="3198"/>
    <meta:generator>LibreOffice/24.2.7.2$Linux_X86_64 LibreOffice_project/420$Build-2</meta:generator>
  </office:meta>
</office:document-meta>
</file>