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U FLUX DE GESTION DES DÉCHETS NUMÉRIQUES SUR LA PLATEFORME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 bordereau de ramassage des déchets: Récupérer les données existantes de collecte des déchets en fonction de l'identifiant du travail ou de la plage de dates.</text:span></text:p>
      <text:p text:style-name="P1"><text:span text:style-name="T2">[ ] Attribuer la tâche de collecte à l'équipage: Attribuer automatiquement la tâche de collecte au membre de l'équipe de terrain désigné lors de la création du travail.</text:span></text:p>
      <text:p text:style-name="P1"><text:span text:style-name="T2">[ ] Mise à jour de la mesure du poids des bagages: Mettre à jour les données de poids enregistrées (par exemple, le tonnage) pour l'article de déchets collecté.</text:span></text:p>
      <text:p text:style-name="P1"><text:span text:style-name="T2">[ ] Générer une entrée de manifeste de déchets quotidien: Créez un nouvel enregistrement documentant les détails spécifiques de la collecte des déchets (emplacement, volume, type).</text:span></text:p>
      <text:p text:style-name="P1"><text:span text:style-name="T2">[ ] Calculer le coût total d'élimination: Calculez le coût total en additionnant les poids collectés multipliés par leurs taux d'élimination respectifs.</text:span></text:p>
      <text:p text:style-name="P1"><text:span text:style-name="T2">[ ] Vérifier le statut de l'itinéraire de service: Récupérer l'état de l'itinéraire optimisé et les prochains arrêts requis pour la journée assignée.</text:span></text:p>
      <text:p text:style-name="P1"><text:span text:style-name="T2">[ ] Notifier le superviseur de l'achèvement: Envoyer une notification par e-mail automatique au superviseur confirmant l'achèvement du travail et le manifeste ci-joint.</text:span></text:p>
      <text:p text:style-name="P1"><text:span text:style-name="T2">[ ] Alerte de retard de service: Envoyer une alerte par SMS au répartiteur si un enlèvement est considérablement retardé ou bloqué.</text:span></text:p>
      <text:p text:style-name="P1"><text:span text:style-name="T2">[ ] Générer le rapport hebdomadaire de diversion: Compiler un rapport récapitulatif indiquant le total des déchets détournés des sites d'enfouissement pour la semaine en cours.</text:span></text:p>
      <text:p text:style-name="P1"><text:span text:style-name="T2">[ ] Mettre à jour le statut de la capacité des bacs du site: Ajustez l'entrée du modèle de données pour refléter le pourcentage de remplissage actuel du bac à déchets.</text:span></text:p>
      <text:p text:style-name="P1"><text:span text:style-name="T2">[ ] Détails du contrat client de Fetch: Récupérer les tarifs contractuels spécifiques au client et les accords de niveau de service (SLA) pour l'exactitude de la facturation.</text:span></text:p>
      <text:p text:style-name="P1"><text:span text:style-name="T2">[ ] Déterminer le drapeau de déchets en excès: Effectuer une vérification pour déterminer si le volume actuel de déchets dépasse le maximum contractuel prédéfini.</text:span></text:p>
      <text:p text:style-name="P1"><text:span text:style-name="T2">[ ] Planifier une inspection de suivi: Planifiez automatiquement une inspection de suivi pour les flux de déchets complexes ou problématiques.</text:span></text:p>
      <text:p text:style-name="P1"><text:span text:style-name="T2">[ ] Incident matériel dangereux enregistré: Créer une entrée de journal détaillée et obligatoire pour tout problème observé de mise au rebut de matières dangereuses.</text:span></text:p>
      <text:p text:style-name="P1"><text:span text:style-name="T2">[ ] Manifeste d'archives complété: Supprimer ou archiver définitivement les données du manifeste après facturation et audit réussis.</text:span></text:p>
      <text:p text:style-name="P1"><text:span text:style-name="T2">[ ] Calcul du récapitulatif du volume des déchets mensuels: Calculez le poids/volume total agrégé pour toutes les entrées du mois précédent.</text:span></text:p>
      <text:p text:style-name="P1"><text:span text:style-name="T2">[ ] Envoyer le récapitulatif de facturation bihebdomadaire: Distribuer un résumé par courriel des services rendus et des coûts préliminaires associés au gestionnaire de compte client.</text:span></text:p>
      <text:p text:style-name="P1"><text:span text:style-name="T2">[ ] Confirmer la plage horaire du rendez-vous de service: Envoyer un message SMS de confirmation au client précisant la fenêtre de temps de service réduite.</text:span></text:p>
      <text:p text:style-name="P1"><text:span text:style-name="T2">[ ] Lancer la tâche de renouvellement des permis: Créer une tâche de rappel pour la direction afin de commencer le processus de renouvellement des permis d'élimination des déchets nécessaires.</text:span></text:p>
      <text:p text:style-name="P1"><text:span text:style-name="T2">[ ] Générer un rapport d'audit de conformité: Créer un rapport complet résumant toutes les activités enregistrées à des fins d'audit réglementair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digital-waste-management-workflow-automation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42.203000000</meta:creation-date>
    <dc:date>2026-06-28T12:55:42.203000000</dc:date>
    <meta:document-statistic meta:table-count="0" meta:image-count="0" meta:object-count="0" meta:page-count="2" meta:paragraph-count="26" meta:word-count="547" meta:character-count="3657" meta:non-whitespace-character-count="3136"/>
    <meta:generator>LibreOffice/24.2.7.2$Linux_X86_64 LibreOffice_project/420$Build-2</meta:generator>
  </office:meta>
</office:document-meta>
</file>