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PROCESÓW ZARZĄDZANIA ODPADAMI CYFROWYMI NA PLATFORMI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manifest odbioru odpadów: Pobierz istniejące rekordy danych o odbiorze odpadów na podstawie identyfikatora zadania lub zakresu dat.</text:span></text:p>
      <text:p text:style-name="P1"><text:span text:style-name="T2">[ ] Przypisz zadanie zbierania personelowi: Automatycznie przypisuj zadanie zbierania do wyznaczonego członka ekipy terenowej po utworzeniu pracy.</text:span></text:p>
      <text:p text:style-name="P1"><text:span text:style-name="T2">[ ] Aktualizacja pomiaru masy ładunku: Zaktualizuj zapisane dane dotyczące wagi (np. tonażu) zebranego odpadu.</text:span></text:p>
      <text:p text:style-name="P1"><text:span text:style-name="T2">[ ] Wygeneruj wpis do dziennika odpadów dziennie: Utwórz nowy rekord dokumentujący szczegóły odbioru odpadów (miejsce, objętość, rodzaj).</text:span></text:p>
      <text:p text:style-name="P1"><text:span text:style-name="T2">[ ] Oblicz całkowity koszt utylizacji: Oblicz całkowity koszt, sumując zebrane wagi pomnożone przez odpowiadające im stawki utylizacji.</text:span></text:p>
      <text:p text:style-name="P1"><text:span text:style-name="T2">[ ] Sprawdź status trasy usługi: Pobierz status zoptymalizowanej trasy i następne wymagane przystanki na przypisany dzień.</text:span></text:p>
      <text:p text:style-name="P1"><text:span text:style-name="T2">[ ] Powiadom Przełożonego o Ukończeniu: Wyślij automatyczne powiadomienie e-mail do przełożonego z potwierdzeniem ukończenia zadania i załączonym manifestem.</text:span></text:p>
      <text:p text:style-name="P1"><text:span text:style-name="T2">[ ] Ostrzeżenie o opóźnieniu wysyłane przez dyspozytora: Wyślij alert SMS dla dyspozytora, jeśli odbiór zostanie znacznie opóźniony lub zablokowany.</text:span></text:p>
      <text:p text:style-name="P1"><text:span text:style-name="T2">[ ] Wygeneruj tygodniowy raport o odchyleniu: Sporządź raport podsumowujący, pokazujący całkowitą ilość odpadów przekierowanych z wysypisk na bieżący tydzień.</text:span></text:p>
      <text:p text:style-name="P1"><text:span text:style-name="T2">[ ] Aktualizacja statusu pojemności kosza na stronie: Skoryguj wpis w modelu danych, odzwierciedlający obecny procent zapełnienia kosza na śmieci.</text:span></text:p>
      <text:p text:style-name="P1"><text:span text:style-name="T2">[ ] Pobierz szczegóły umowy klienta: Pobierz indywidualne dla klienta stawki kontraktowe i umowy o poziomie usług (SLA) w celu zapewnienia dokładności rozliczeń.</text:span></text:p>
      <text:p text:style-name="P1"><text:span text:style-name="T2">[ ] Określenie flagi nadmiarowego odpadu: Wykonaj sprawdzenie, aby określić, czy aktualna objętość odpadów przekracza ustawiony maksymalny limit umowny.</text:span></text:p>
      <text:p text:style-name="P1"><text:span text:style-name="T2">[ ] Zaplanuj inspekcję kontrolną: Automatycznie planuj zadanie kontrolej okresowej dla skomplikowanych lub problematycznych strumieni odpadów.</text:span></text:p>
      <text:p text:style-name="P1"><text:span text:style-name="T2">[ ] Zgłoś incydent z niebezpiecznymi materiałami: Utwórz szczegółowy, obowiązkowy wpis do dziennika dotyczący wszelkich zaobserwowanych problemów z utylizacją materiałów niebezpiecznych.</text:span></text:p>
      <text:p text:style-name="P1"><text:span text:style-name="T2">[ ] Zakończony Manifest Archiwalny: Trwale usuwaj lub archiwizuj dane manifestu po pomyślnym wystawieniu faktury i audycie.</text:span></text:p>
      <text:p text:style-name="P1"><text:span text:style-name="T2">[ ] Obliczanie Podsumowania Miesięcznej Objętości Odpadów: Zsumuj całkowitą zagregowaną wagę/metryki objętości dla wszystkich wpisów za poprzedni miesiąc.</text:span></text:p>
      <text:p text:style-name="P1"><text:span text:style-name="T2">[ ] Wyślij bi-tygodowe podsumowanie faktur: Przesłać menedżerowi konta e-mail z podsumowaniem wykonanych usług i przypisanych kosztów wstępnych.</text:span></text:p>
      <text:p text:style-name="P1"><text:span text:style-name="T2">[ ] Potwierdź okno terminu usługi: Wyślij klientowi SMS-ową wiadomość potwierdzającą określający zawężony przedział czasowy usługi.</text:span></text:p>
      <text:p text:style-name="P1"><text:span text:style-name="T2">[ ] Rozpocznij zadanie odnowienia pozwolenia: Stworzyć zadanie przypomnienia dla zarządu, aby rozpocząć proces odnowienia wymaganych pozwoleń na usuwanie odpadów.</text:span></text:p>
      <text:p text:style-name="P1"><text:span text:style-name="T2">[ ] Wygeneruj Raport Śladu Audytu Zgodności: Sporządź kompleksowy raport podsumowujący wszystkie zarejestrowane działania na potrzeby audytu regulacyjnego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digital-waste-management-workflow-automation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5.534000000</meta:creation-date>
    <dc:date>2026-06-28T13:04:25.534000000</dc:date>
    <meta:document-statistic meta:table-count="0" meta:image-count="0" meta:object-count="0" meta:page-count="2" meta:paragraph-count="26" meta:word-count="412" meta:character-count="3344" meta:non-whitespace-character-count="2958"/>
    <meta:generator>LibreOffice/24.2.7.2$Linux_X86_64 LibreOffice_project/420$Build-2</meta:generator>
  </office:meta>
</office:document-meta>
</file>