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GITAL WASTE MANAGEMENT WORKFLOW AUTOMATION ON WORK OS PLATFOR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Waste Pickup Manifest: Fetch existing waste pickup data records based on job ID or date range.</text:span></text:p>
      <text:p text:style-name="P1"><text:span text:style-name="T2">[ ] Assign Collection Task to Crew: Automatically assign the collection task to the designated field crew member upon job creation.</text:span></text:p>
      <text:p text:style-name="P1"><text:span text:style-name="T2">[ ] Log Weight Measurement Update: Update the recorded weight data (e.g., tonnage) for the collected waste item.</text:span></text:p>
      <text:p text:style-name="P1"><text:span text:style-name="T2">[ ] Generate Daily Waste Manifest Entry: Create a new record documenting the specific waste pickup details (location, volume, type).</text:span></text:p>
      <text:p text:style-name="P1"><text:span text:style-name="T2">[ ] Calculate Total Disposal Cost: Compute the total cost by summing collected weights multiplied by their respective disposal rates.</text:span></text:p>
      <text:p text:style-name="P1"><text:span text:style-name="T2">[ ] Check Service Route Status: Retrieve the optimized route status and next required stops for the assigned day.</text:span></text:p>
      <text:p text:style-name="P1"><text:span text:style-name="T2">[ ] Notify Supervisor of Completion: Send an automated email notification to the supervisor confirming the job completion and attached manifest.</text:span></text:p>
      <text:p text:style-name="P1"><text:span text:style-name="T2">[ ] Alert Dispatch of Delay: Send an SMS alert to the dispatcher if a pickup job is significantly delayed or blocked.</text:span></text:p>
      <text:p text:style-name="P1"><text:span text:style-name="T2">[ ] Generate Weekly Diversion Report: Compile a summary report showing total waste diverted from landfills for the current week.</text:span></text:p>
      <text:p text:style-name="P1"><text:span text:style-name="T2">[ ] Update Site Bin Capacity Status: Adjust the data model entry reflecting the current fill level percentage of the waste bin.</text:span></text:p>
      <text:p text:style-name="P1"><text:span text:style-name="T2">[ ] Fetch Client Contract Details: Retrieve client-specific contract rates and service level agreements (SLAs) for billing accuracy.</text:span></text:p>
      <text:p text:style-name="P1"><text:span text:style-name="T2">[ ] Determine Excess Waste Flag: Execute a check to determine if the current waste volume exceeds the pre-set contractual maximum.</text:span></text:p>
      <text:p text:style-name="P1"><text:span text:style-name="T2">[ ] Schedule Follow-up Inspection: Automatically schedule a follow-up inspection task for complex or problematic waste streams.</text:span></text:p>
      <text:p text:style-name="P1"><text:span text:style-name="T2">[ ] Record Hazardous Material Incident: Create a detailed, mandatory log entry for any observed hazardous material disposal issue.</text:span></text:p>
      <text:p text:style-name="P1"><text:span text:style-name="T2">[ ] Archive Completed Manifest: Permanently remove or archive the manifest data after successful billing and auditing.</text:span></text:p>
      <text:p text:style-name="P1"><text:span text:style-name="T2">[ ] Calculate Monthly Waste Volume Summary: Sum the total aggregated weight/volume metrics across all entries for the preceding month.</text:span></text:p>
      <text:p text:style-name="P1"><text:span text:style-name="T2">[ ] Send Bi-Weekly Billing Summary: Distribute an email summary of services rendered and associated preliminary costs to the client account manager.</text:span></text:p>
      <text:p text:style-name="P1"><text:span text:style-name="T2">[ ] Confirm Service Appointment Window: Send an SMS confirmation message to the client specifying the narrowed service time window.</text:span></text:p>
      <text:p text:style-name="P1"><text:span text:style-name="T2">[ ] Initiate Permitting Renewal Task: Create a reminder task for management to begin the process for necessary waste disposal permits renewal.</text:span></text:p>
      <text:p text:style-name="P1"><text:span text:style-name="T2">[ ] Generate Compliance Audit Trail Report: Create a comprehensive report summarizing all logged activities for regulatory auditing purposes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digital-waste-management-workflow-automation-on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04.744000000</meta:creation-date>
    <dc:date>2026-06-28T11:51:04.744000000</dc:date>
    <meta:document-statistic meta:table-count="0" meta:image-count="0" meta:object-count="0" meta:page-count="2" meta:paragraph-count="26" meta:word-count="438" meta:character-count="2998" meta:non-whitespace-character-count="2586"/>
    <meta:generator>LibreOffice/24.2.7.2$Linux_X86_64 LibreOffice_project/420$Build-2</meta:generator>
  </office:meta>
</office:document-meta>
</file>