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25a1e7cf130c0d5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Sour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ability Type (SELECTION options: Physical, Mental Health, Developmental, Sens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resenting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ty (e.g., 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Card or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sidency (e.g., Utility Bill, Lease Agre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ability and Functional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ability (SELECTION options: Physical, Mental, Developmental, Sens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ability Onse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Planning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rvice Needs (SELECTION options: Medical, Vocational, Housing, Transportation, Personal Care, Financial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s Involved (SELECTION options: Medical Professionals, Vocational Rehabilitation, Social Workers, Case Managers, Therap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la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lan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rvice Hours/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with Service Providers (SELECTION options: Phone, Email, In-Person Meetings, Written Repor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 Application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rogram Applied For (SELECTION options: SSDI, SSI, Medicaid, SN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rriers to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com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ax Retur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on Status (SELECTION options: Self-Representation, Attorney Repres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Nam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edical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ian Vis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is Documentation (SELECTION options: Present, Absent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edical Conditions (SELECTION options: Cardiovascular Disease, Respiratory Illness, Neurological Condition, Mental Health Condition, Musculoskeletal Dis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Medical Reco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gr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Score (e.g.,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lan Adjustments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rvice Plan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Support (SELECTION options: Medical, Financial, Housing, Employment, Transpor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dvocacy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egal Assistance Provided (SELECTION options: Letter Writing, Representation at Meetings, Referral to Attorne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Action/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munication with Legal Represent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s (e.g., correspondence, affidavi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come of Legal Action/Communication (SELECTION options: Resolved Favorably, Resolved Unfavorably, Pending, No Action Tak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eals &amp; Hear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ppe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Level (SELECTION options: Initial Appeal, Reconsideration, Hearing, Judici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dical Records,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Referenc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Date (if 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Time (if schedul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Tran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Progress &amp;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se Closure (SELECTION options: Maximum Benefit Achieved, Client No Longer Requires Services, Client Moved/Contact Lo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ocumentation Uploa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HIPAA, ADA, State Specific Regulations, Federal Guide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s Conduc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Status (SELECTION options: In Progress, Complet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Aud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