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ASTER RECOVERY AND EMERGENCY RESPONSE PLA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ergency Contact List: Fetch all entries from the 'Emergency Contacts' data model to identify key stakeholders and responders.</text:span></text:p>
      <text:p text:style-name="P1"><text:span text:style-name="T2">[ ] Identify Affected Assets: Retrieve entries from the 'Critical Infrastructure' data model to determine which systems are impacted by the disaster.</text:span></text:p>
      <text:p text:style-name="P1"><text:span text:style-name="T2">[ ] Update Incident Status: Update the 'Incident Report' entry to change the status from 'Detected' to 'Active/In-Progress'.</text:span></text:p>
      <text:p text:style-name="P1"><text:span text:style-name="T2">[ ] Assign Incident Commander: Create a task for the designated Lead Responder to take control of the emergency response.</text:span></text:p>
      <text:p text:style-name="P1"><text:span text:style-name="T2">[ ] Initiate Site Assessment: Create a task for the Safety Officer to perform a physical or digital inspection of the affected area/system.</text:span></text:p>
      <text:p text:style-name="P1"><text:span text:style-name="T2">[ ] Alert Internal Stakeholders: Send an emergency email to the management and IT teams regarding the active disaster.</text:span></text:p>
      <text:p text:style-name="P1"><text:span text:style-name="T2">[ ] Emergency SMS Alert: Send an automated SMS to the Rapid Response Team for immediate notification.</text:span></text:p>
      <text:p text:style-name="P1"><text:span text:style-name="T2">[ ] Calculate Downtime Impact: Calculate the estimated financial loss by multiplying the 'Estimated Hours of Outage' by the 'Hourly Revenue Value'.</text:span></text:p>
      <text:p text:style-name="P1"><text:span text:style-name="T2">[ ] Create Incident Log Entry: Create a new entry in the 'Incident Log' data model to begin documenting the timeline of events.</text:span></text:p>
      <text:p text:style-name="P1"><text:span text:style-name="T2">[ ] Aggregate Damage Costs: Sum the 'Repair Cost' property from all 'Damage Assessment' entries to calculate total estimated loss.</text:span></text:p>
      <text:p text:style-name="P1"><text:span text:style-name="T2">[ ] Execute Data Backup Restoration: Create a technical task for the DevOps team to begin restoring systems from the most recent clean backup.</text:span></text:p>
      <text:p text:style-name="P1"><text:span text:style-name="T2">[ ] Update System Health Status: Update the 'System Status' data model entries to 'Down' or 'Degraded' across all impacted services.</text:span></text:p>
      <text:p text:style-name="P1"><text:span text:style-name="T2">[ ] Create a task to schedule and hold a debriefing session once the incident is resolved.: Create a task to schedule and hold a debriefing session once the incident is resolved.</text:span></text:p>
      <text:p text:style-name="P1"><text:span text:style-name="T2">[ ] Generate Incident Post-Mortem Report: Create a comprehensive report summarizing the timeline, impact, and resolution steps for regulatory compliance.</text:span></text:p>
      <text:p text:style-name="P1"><text:span text:style-name="T2">[ ] Purge Temporary Emergency Notes: Delete temporary, sensitive, or unstructured data entries used during the heat of the response once the official log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disaster-recovery-and-emergency-response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1.419000000</meta:creation-date>
    <dc:date>2026-06-28T11:58:11.419000000</dc:date>
    <meta:document-statistic meta:table-count="0" meta:image-count="0" meta:object-count="0" meta:page-count="1" meta:paragraph-count="21" meta:word-count="366" meta:character-count="2445" meta:non-whitespace-character-count="2100"/>
    <meta:generator>LibreOffice/24.2.7.2$Linux_X86_64 LibreOffice_project/420$Build-2</meta:generator>
  </office:meta>
</office:document-meta>
</file>