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DISCIPLINARY ACTION MANAGEMENT WORKFLOW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Fetch Employee Record: Retrieve the employee's profile and history from the Employee Data Model to check for prior incidents.</text:span></text:p>
      <text:p text:style-name="P1"><text:span text:style-name="T2">[ ] Initiate Investigation Task: Create a task for the HR Manager to begin the formal investigation into the reported incident.</text:span></text:p>
      <text:p text:style-name="P1"><text:span text:style-name="T2">[ ] Create Disciplinary Case Entry: Create a new entry in the Disciplinary Action Data Model to track this specific incident, including date, type, and severity.</text:span></text:p>
      <text:p text:style-name="P1"><text:span text:style-name="T2">[ ] Conduct Investigation Interview: Assign a task to the Investigator to interview involved parties and witnesses.</text:span></text:p>
      <text:p text:style-name="P1"><text:span text:style-name="T2">[ ] Update Case Evidence: Update the Disciplinary Case entry with gathered evidence, witness statements, and findings.</text:span></text:p>
      <text:p text:style-name="P1"><text:span text:style-name="T2">[ ] Calculate Severity Score: Execute a formula based on incident type, frequency, and impact to determine the disciplinary level (e.g., Warning vs. Termination).</text:span></text:p>
      <text:p text:style-name="P1"><text:span text:style-name="T2">[ ] Retrieve Policy Documentation: Fetch the specific company policy/handbook section related to the violation to ensure compliance.</text:span></text:p>
      <text:p text:style-name="P1"><text:span text:style-name="T2">[ ] Review Meeting Task: Create a task for the Department Head and HR to review the investigation findings.</text:span></text:p>
      <text:p text:style-name="P1"><text:span text:style-name="T2">[ ] Finalize Disciplinary Decision: Update the Disciplinary Case entry with the final decision (e.g., Verbal Warning, Written Warning, Suspension, or Dismissal).</text:span></text:p>
      <text:p text:style-name="P1"><text:span text:style-name="T2">[ ] Notify Employee of Decision: Send a formal email to the employee detailing the disciplinary action and next steps.</text:span></text:p>
      <text:p text:style-name="P1"><text:span text:style-name="T2">[ ] Notify Management: Send an email notification to the direct supervisor and legal department regarding the outcome.</text:span></text:p>
      <text:p text:style-name="P1"><text:span text:style-name="T2">[ ] Update Personnel File: Create a task to ensure the disciplinary record is officially appended to the employee's permanent digital record.</text:span></text:p>
      <text:p text:style-name="P1"><text:span text:style-name="T2">[ ] Aggregate Incident Frequency: Sum the number of disciplinary entries for this specific employee to identify patterns of misconduct.</text:span></text:p>
      <text:p text:style-name="P1"><text:span text:style-name="T2">[ ] Create Follow-up Task Entry: Create a scheduled entry in the 'Performance Review' data model to monitor improvement over the next 90 days.</text:span></text:p>
      <text:p text:style-name="P1"><text:span text:style-name="T2">[ ] Generate Monthly Compliance Report: Create a report summarizing all disciplinary actions taken during the month for the Board of Directors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case-management/disciplinary-action-management-workflow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1:55:36.426000000</meta:creation-date>
    <dc:date>2026-06-28T11:55:36.426000000</dc:date>
    <meta:document-statistic meta:table-count="0" meta:image-count="0" meta:object-count="0" meta:page-count="1" meta:paragraph-count="21" meta:word-count="347" meta:character-count="2379" meta:non-whitespace-character-count="2053"/>
    <meta:generator>LibreOffice/24.2.7.2$Linux_X86_64 LibreOffice_project/420$Build-2</meta:generator>
  </office:meta>
</office:document-meta>
</file>