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01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26a3c73f1a3e3e30a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rste Beobachtung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beobach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r ersten Beobach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beobachteten Verhaltens/Leistungsprobl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der Beobachtung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tößliche Unternehmensrichtlinien (Alle zutreffenden auswählen) (SELECTION options: Verhaltenskodex, Anwesenheitsrichtlinie, Leistungsstandards, Anti-Belästigungs-Richtlinie, Sicherheitsverfah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nwesenden Zeu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lage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ststellungen und Ermittl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ursprünglichen Bericht oder die Beschwerd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 wurde im Rahmen der Untersuchung befragt? (SELECTION options: Betroffener Mitarbeiter, Vorgesetzter, Zeuge 1, Zeuge 2, Sonstiges (Angab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sen Sie das Interview mit dem beteiligten Mitarbeiter zusamm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sen Sie das Interview mit der Vorgesetzten zusamm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alle unterstützenden Unterlagen hoch (z. B. E-Mails, Foto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Untersuchungsinterviews (Für jedes Interviewobjekt separat angebe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Untersuchungsinterviews (Bitte für jedes Interviewteilnehmer einzeln angeben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chtlinienüberprüfung und Rechtsbera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 Unternehmensrichtlinien (SELECTION options: Anwesenheitsrichtlinie, Verhaltenskodex, Performance Management Richtlinie, Richtlinie zur Verhütung von Belästigung, Geheimhaltungsvereinba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rechtlichen Überleg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Rechtsbera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tlicher Beistand involvier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(z. B. Rechtsgutacht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ündliche Verwarnung (erster Verstoß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mündlichen Verwarn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mündlichen Verwarn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Probl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des erwarteten Verhaltens/der Leis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sequenzen künftiger Verstöß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bestätigung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Mitarbeiters (in Druckbuchstab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riftlicher Verweis (zweite Verfehlung oder Schweregra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(n) Verletzung(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letzte Richtlinien (Alle auswählen, die zutreffen) (SELECTION options: Anwesenheitsrichtlinie, Verhaltenskodex, Leistungsstandards, Richtlinie gegen Belästigung, Sicherheitsvorschriften, Sonstiges (Angab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wartete Korrekturmaßnahmen und Leistungsstanda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st zur Verbess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gen fortgesetzter Verstöß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bestätigung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verständnis (einen auswählen) (SELECTION options: Warnung &amp; Erwartungen verstehen, Erfordert weitere Klär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istungsverbesserungsplan (LV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Leistungsmäng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e Verbesserungszie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ativer Indikator für Ziel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termin für die Erreichung von Ziel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datum (Zwischenprüfung im PIP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Unterstützung (SELECTION options: Training, Mentoring, Erhöhte Überwach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 des Mitarbeiters/Antwort auf den Leistungsplan (PI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Mitarbeiter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derung (Option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uer der Aussetzung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Inkrafttretens der Suspend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Suspend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der Sperrung – Ausführliche Erklä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hängungstyp (SELECTION options: Mit Pay, Unbeza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bestätigung der Suspendierung (Optional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ündigung (Endgültige Maßnahm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ndig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ndig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ndigungsgrund (Detaillierte Erklär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ndigungsart (z. B. Leistung, Verhalten, Umstrukturierung) (SELECTION options: Performance, Durchführen / Verhalten, Restrukturier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HR-Vertrete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Manager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ndigungsschreiben (Hochgelad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Austrittsgesprächs (sofern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ufzeichn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en Doku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Vorfalls/Probl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Beweise (E-Mails, Fotos, Vide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mündlichen Verwarn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Verwarnung (Mündlich/Schriftlich/PIP) (SELECTION options: Mündliche Verwarnung, Verwarnung, Leistungsverbesserungsplan (LVP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Untersuchungs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HR-Vertreter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Dokumenten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trittsgespräch und letzte Unterla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für den Austritt (fre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waren Ihre Hauptgründe für Ihren Austritt? (Mehrfachauswahl möglich) (SELECTION options: Bessere Vergütung, Karrieremöglichkeiten, Work-Life-Balance, Unternehmenskultur, Management/Führung, Standor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friedenheit (1-10, wobei 1 am wenigsten und 10 am meisten zufrieden i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ürden Sie unser Unternehmen einem Freund empfehlen? (SELECTION options: Ja, Nein, Vielle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r Arbeitsta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Mitarbeiters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