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AS DISZIPLINARVERFAHREN (HR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RSTE BEOBACHTUNG UND DOKUMENTATION ---</text:span></text:p>
      <text:p text:style-name="P1"><text:span text:style-name="T2">[ ] Datum der Erstbeobachtung</text:span></text:p>
      <text:p text:style-name="P1"><text:span text:style-name="T2">[ ] Zeit der ersten Beobachtung</text:span></text:p>
      <text:p text:style-name="P1"><text:span text:style-name="T2">[ ] Detaillierte Beschreibung des beobachteten Verhaltens/Leistungsproblems</text:span></text:p>
      <text:p text:style-name="P1"><text:span text:style-name="T2">[ ] Ort der Beobachtung</text:span></text:p>
      <text:p text:style-name="P1"><text:span text:style-name="T2">[ ] Verstößliche Unternehmensrichtlinien (Alle zutreffenden auswählen) (Verhaltenskodex, Anwesenheitsrichtlinie, Leistungsstandards, Anti-Belästigungs-Richtlinie, Sicherheitsverfahren)</text:span></text:p>
      <text:p text:style-name="P1"><text:span text:style-name="T2">[ ] Anzahl der Anwesenden Zeugen</text:span></text:p>
      <text:p text:style-name="P1"><text:span text:style-name="T2">[ ] Unterlagen (optional)</text:span></text:p>
      <text:p text:style-name="P1"/>
      <text:p text:style-name="P1"><text:span text:style-name="T1">--- FESTSTELLUNGEN UND ERMITTLUNGEN ---</text:span></text:p>
      <text:p text:style-name="P1"><text:span text:style-name="T2">[ ] Beschreiben Sie den ursprünglichen Bericht oder die Beschwerde.</text:span></text:p>
      <text:p text:style-name="P1"><text:span text:style-name="T2">[ ] Wer wurde im Rahmen der Untersuchung befragt? (Betroffener Mitarbeiter, Vorgesetzter, Zeuge 1, Zeuge 2, Sonstiges (Angabe))</text:span></text:p>
      <text:p text:style-name="P1"><text:span text:style-name="T2">[ ] Fassen Sie das Interview mit dem beteiligten Mitarbeiter zusammen.</text:span></text:p>
      <text:p text:style-name="P1"><text:span text:style-name="T2">[ ] Fassen Sie das Interview mit der Vorgesetzten zusammen.</text:span></text:p>
      <text:p text:style-name="P1"><text:span text:style-name="T2">[ ] Laden Sie alle unterstützenden Unterlagen hoch (z. B. E-Mails, Fotos).</text:span></text:p>
      <text:p text:style-name="P1"><text:span text:style-name="T2">[ ] Datum des Untersuchungsinterviews (Für jedes Interviewobjekt separat angeben)</text:span></text:p>
      <text:p text:style-name="P1"><text:span text:style-name="T2">[ ] Zeit des Untersuchungsinterviews (Bitte für jedes Interviewteilnehmer einzeln angeben)</text:span></text:p>
      <text:p text:style-name="P1"/>
      <text:p text:style-name="P1"><text:span text:style-name="T1">--- RICHTLINIENÜBERPRÜFUNG UND RECHTSBERATUNG ---</text:span></text:p>
      <text:p text:style-name="P1"><text:span text:style-name="T2">[ ] Anwendbare Unternehmensrichtlinien (Anwesenheitsrichtlinie, Verhaltenskodex, Performance Management Richtlinie, Richtlinie zur Verhütung von Belästigung, Geheimhaltungsvereinbarung)</text:span></text:p>
      <text:p text:style-name="P1"><text:soft-page-break/><text:span text:style-name="T2">[ ] Zusammenfassung der rechtlichen Überlegungen</text:span></text:p>
      <text:p text:style-name="P1"><text:span text:style-name="T2">[ ] Datum der Rechtsberatung</text:span></text:p>
      <text:p text:style-name="P1"><text:span text:style-name="T2">[ ] Rechtlicher Beistand involviert? (Ja, Nein)</text:span></text:p>
      <text:p text:style-name="P1"><text:span text:style-name="T2">[ ] Unterstützende Dokumentation (z. B. Rechtsgutachten)</text:span></text:p>
      <text:p text:style-name="P1"/>
      <text:p text:style-name="P1"><text:span text:style-name="T1">--- MÜNDLICHE VERWARNUNG (ERSTER VERSTOSS) ---</text:span></text:p>
      <text:p text:style-name="P1"><text:span text:style-name="T2">[ ] Datum der mündlichen Verwarnung</text:span></text:p>
      <text:p text:style-name="P1"><text:span text:style-name="T2">[ ] Zeitpunkt der mündlichen Verwarnung</text:span></text:p>
      <text:p text:style-name="P1"><text:span text:style-name="T2">[ ] Detaillierte Beschreibung des Problems</text:span></text:p>
      <text:p text:style-name="P1"><text:span text:style-name="T2">[ ] Erläuterung des erwarteten Verhaltens/der Leistung</text:span></text:p>
      <text:p text:style-name="P1"><text:span text:style-name="T2">[ ] Konsequenzen künftiger Verstöße</text:span></text:p>
      <text:p text:style-name="P1"><text:span text:style-name="T2">[ ] Mitarbeiterbestätigung</text:span></text:p>
      <text:p text:style-name="P1"><text:span text:style-name="T2">[ ] Name des Mitarbeiters (in Druckbuchstaben)</text:span></text:p>
      <text:p text:style-name="P1"/>
      <text:p text:style-name="P1"><text:span text:style-name="T1">--- SCHRIFTLICHER VERWEIS (ZWEITE VERFEHLUNG ODER SCHWEREGRAD) ---</text:span></text:p>
      <text:p text:style-name="P1"><text:span text:style-name="T2">[ ] Detaillierte Beschreibung der(n) Verletzung(en)</text:span></text:p>
      <text:p text:style-name="P1"><text:span text:style-name="T2">[ ] Verletzte Richtlinien (Alle auswählen, die zutreffen) (Anwesenheitsrichtlinie, Verhaltenskodex, Leistungsstandards, Richtlinie gegen Belästigung, Sicherheitsvorschriften, Sonstiges (Angabe))</text:span></text:p>
      <text:p text:style-name="P1"><text:span text:style-name="T2">[ ] Erwartete Korrekturmaßnahmen und Leistungsstandards</text:span></text:p>
      <text:p text:style-name="P1"><text:span text:style-name="T2">[ ] Frist zur Verbesserung</text:span></text:p>
      <text:p text:style-name="P1"><text:span text:style-name="T2">[ ] Folgen fortgesetzter Verstöße</text:span></text:p>
      <text:p text:style-name="P1"><text:span text:style-name="T2">[ ] Mitarbeiterbestätigung</text:span></text:p>
      <text:p text:style-name="P1"><text:span text:style-name="T2">[ ] Mitarbeiterverständnis (einen auswählen) (Warnung &amp; Erwartungen verstehen, Erfordert weitere Klärung)</text:span></text:p>
      <text:p text:style-name="P1"/>
      <text:p text:style-name="P1"><text:span text:style-name="T1">--- LEISTUNGSVERBESSERUNGSPLAN (LVP) ---</text:span></text:p>
      <text:p text:style-name="P1"><text:span text:style-name="T2">[ ] Zusammenfassung der Leistungsmängel</text:span></text:p>
      <text:p text:style-name="P1"><text:span text:style-name="T2">[ ] Konkrete Verbesserungsziele</text:span></text:p>
      <text:p text:style-name="P1"><text:soft-page-break/><text:span text:style-name="T2">[ ] Quantitativer Indikator für Ziel 1</text:span></text:p>
      <text:p text:style-name="P1"><text:span text:style-name="T2">[ ] Zieltermin für die Erreichung von Ziel 1</text:span></text:p>
      <text:p text:style-name="P1"><text:span text:style-name="T2">[ ] Überprüfungsdatum (Zwischenprüfung im PIP)</text:span></text:p>
      <text:p text:style-name="P1"><text:span text:style-name="T2">[ ] Art der Unterstützung (Training, Mentoring, Erhöhte Überwachung, Andere)</text:span></text:p>
      <text:p text:style-name="P1"><text:span text:style-name="T2">[ ] Kommentar des Mitarbeiters/Antwort auf den Leistungsplan (PIP)</text:span></text:p>
      <text:p text:style-name="P1"><text:span text:style-name="T2">[ ] Unterschrift des Mitarbeiters</text:span></text:p>
      <text:p text:style-name="P1"/>
      <text:p text:style-name="P1"><text:span text:style-name="T1">--- FEDERUNG (OPTIONAL) ---</text:span></text:p>
      <text:p text:style-name="P1"><text:span text:style-name="T2">[ ] Dauer der Aussetzung (Tage)</text:span></text:p>
      <text:p text:style-name="P1"><text:span text:style-name="T2">[ ] Datum des Inkrafttretens der Suspendierung</text:span></text:p>
      <text:p text:style-name="P1"><text:span text:style-name="T2">[ ] Beginn der Suspendierung</text:span></text:p>
      <text:p text:style-name="P1"><text:span text:style-name="T2">[ ] Grund der Sperrung – Ausführliche Erklärung</text:span></text:p>
      <text:p text:style-name="P1"><text:span text:style-name="T2">[ ] Aufhängungstyp (Mit Pay, Unbezahlt)</text:span></text:p>
      <text:p text:style-name="P1"><text:span text:style-name="T2">[ ] Mitarbeiterbestätigung der Suspendierung (Optional)</text:span></text:p>
      <text:p text:style-name="P1"/>
      <text:p text:style-name="P1"><text:span text:style-name="T1">--- KÜNDIGUNG (ENDGÜLTIGE MASSNAHME) ---</text:span></text:p>
      <text:p text:style-name="P1"><text:span text:style-name="T2">[ ] Beendigungsdatum</text:span></text:p>
      <text:p text:style-name="P1"><text:span text:style-name="T2">[ ] Beendigungszeit</text:span></text:p>
      <text:p text:style-name="P1"><text:span text:style-name="T2">[ ] Kündigungsgrund (Detaillierte Erklärung)</text:span></text:p>
      <text:p text:style-name="P1"><text:span text:style-name="T2">[ ] Beendigungsart (z. B. Leistung, Verhalten, Umstrukturierung) (Performance, Durchführen / Verhalten, Restrukturierung, Andere)</text:span></text:p>
      <text:p text:style-name="P1"><text:span text:style-name="T2">[ ] Unterschrift HR-Vertreter</text:span></text:p>
      <text:p text:style-name="P1"><text:span text:style-name="T2">[ ] Unterschrift des Managers</text:span></text:p>
      <text:p text:style-name="P1"><text:span text:style-name="T2">[ ] Kündigungsschreiben (Hochgeladen)</text:span></text:p>
      <text:p text:style-name="P1"><text:span text:style-name="T2">[ ] Zusammenfassung des Austrittsgesprächs (sofern zutreffend)</text:span></text:p>
      <text:p text:style-name="P1"/>
      <text:p text:style-name="P1"><text:span text:style-name="T1">--- DOKUMENTATION UND AUFZEICHNUNGEN ---</text:span></text:p>
      <text:p text:style-name="P1"><text:soft-page-break/><text:span text:style-name="T2">[ ] Datum der ersten Dokumentation</text:span></text:p>
      <text:p text:style-name="P1"><text:span text:style-name="T2">[ ] Detaillierte Beschreibung des Vorfalls/Problems</text:span></text:p>
      <text:p text:style-name="P1"><text:span text:style-name="T2">[ ] Unterstützende Beweise (E-Mails, Fotos, Videos)</text:span></text:p>
      <text:p text:style-name="P1"><text:span text:style-name="T2">[ ] Anzahl der mündlichen Verwarnungen</text:span></text:p>
      <text:p text:style-name="P1"><text:span text:style-name="T2">[ ] Art der Verwarnung (Mündlich/Schriftlich/PIP) (Mündliche Verwarnung, Verwarnung, Leistungsverbesserungsplan (LVP))</text:span></text:p>
      <text:p text:style-name="P1"><text:span text:style-name="T2">[ ] Zusammenfassung der Untersuchungsergebnisse</text:span></text:p>
      <text:p text:style-name="P1"><text:span text:style-name="T2">[ ] Unterschrift des HR-Vertreters</text:span></text:p>
      <text:p text:style-name="P1"><text:span text:style-name="T2">[ ] Datum der Dokumentenprüfung</text:span></text:p>
      <text:p text:style-name="P1"/>
      <text:p text:style-name="P1"><text:span text:style-name="T1">--- AUSTRITTSGESPRÄCH UND LETZTE UNTERLAGEN ---</text:span></text:p>
      <text:p text:style-name="P1"><text:span text:style-name="T2">[ ] Grund für den Austritt (frei)</text:span></text:p>
      <text:p text:style-name="P1"><text:span text:style-name="T2">[ ] Was waren Ihre Hauptgründe für Ihren Austritt? (Mehrfachauswahl möglich) (Bessere Vergütung, Karrieremöglichkeiten, Work-Life-Balance, Unternehmenskultur, Management/Führung, Standort, Andere)</text:span></text:p>
      <text:p text:style-name="P1"><text:span text:style-name="T2">[ ] Gesamtzufriedenheit (1-10, wobei 1 am wenigsten und 10 am meisten zufrieden ist)</text:span></text:p>
      <text:p text:style-name="P1"><text:span text:style-name="T2">[ ] Würden Sie unser Unternehmen einem Freund empfehlen? (Ja, Nein, Vielleicht)</text:span></text:p>
      <text:p text:style-name="P1"><text:span text:style-name="T2">[ ] Letzter Arbeitstag</text:span></text:p>
      <text:p text:style-name="P1"><text:span text:style-name="T2">[ ] Unterschrift des Mitarbeiter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disciplinary-action-process-checklist-hr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26.550000000</meta:creation-date>
    <dc:date>2026-06-22T11:34:26.550000000</dc:date>
    <meta:document-statistic meta:table-count="0" meta:image-count="0" meta:object-count="0" meta:page-count="4" meta:paragraph-count="85" meta:word-count="601" meta:character-count="4752" meta:non-whitespace-character-count="4235"/>
    <meta:generator>LibreOffice/24.2.7.2$Linux_X86_64 LibreOffice_project/420$Build-2</meta:generator>
  </office:meta>
</office:document-meta>
</file>