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93c56655ea55f41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servación y Document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servació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Observació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comportamiento observado/problema de rend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Observa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íticas de la Empresa Incumplidas (Seleccionar todas las que apliquen) (SELECTION options: Código de Conducta, Política de Asistencia, Estándares de Desempeño, Política contra el Acoso, Procedimientos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stigos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poy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pilación de hechos e investig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informe o la queja inici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 quién se entrevistó como parte de la investigación? (SELECTION options: Empleado Involucrado, Supervisor, Testigo 1, Testigo 2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a la entrevista con el empleado involucr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 la entrevista con el supervis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cualquier documentación de soporte (por ejemplo, correos electrónicos, foto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Entrevista de Investigación (Especificar para cada entrevistad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entrevista de investigación (Especificar para cada entrevistado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políticas y consulta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ítica(s) de la Empresa Aplicable(s) (SELECTION options: Política de Asistencia, Código de Conducta, Política de Gestión del Desempeño, Política de Prevención del Acoso, Acuerdo de Confidencia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onsideraciones Leg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sulta Leg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volucrado asesor legal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poyo (ej. memorando leg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vertencia Verbal (Primera Infracció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dvertencia verb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dvertencia Verb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l Comportamiento/Rendimiento Esper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cuencias de Violaciones Futu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se de Recibo del Emplead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mpleado (Impres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vertencia por escrito (Segundo incidente o graveda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(s) infracción(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ítica violada (Seleccione todas las que apliquen) (SELECTION options: Política de Asistencia, Código de Conducta, Estándares de Desempeño, Política contra el Acoso, Reglamentos de Seguridad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Esperadas y Estándares de Desempe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mej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cuencias de la Continuación de la Viol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se de Recibo del Emplead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nsión del Empleado (Seleccionar uno) (SELECTION options: Comprende Advertencias y Expectativas, Requiere más aclara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e Mejora del Rendimiento (PM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eficiencias de Rend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específicos de mej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rica cuantificable para el Objetivo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bjetivo para el logro del Objetivo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Revisión intermedia de PI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oporte Proporcionado (SELECTION options: Capacitación, Mentoría, Supervisión Aumentad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l Empleado/Respuesta al Plan de Mejora del Desempeño (PI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pensión (Opc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suspensió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uspensión Efec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Suspen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Suspensión - Explicación Detall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spensión (SELECTION options: Con Pago, Sin suel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se de Recibo del Empleado de Suspensión (Opcional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ción (Acción Fi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zón de Terminación (Explicación Detall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erminación (ej. Rendimiento, Conducta, Reestructuración) (SELECTION options: Rendimiento, Conducta, Reestructur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 RR.HH.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a de despido (Subid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Entrevista de Salida (si correspon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ocumentació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incidente/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de apoyo (correos electrónicos, foto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dvertencias Verbales Emit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dvertencia (Verbal/Escrita/PIP) (SELECTION options: Advertencia verbal, Advertencia escrita, Plan de Mejora del Desempeño (PM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Investig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 RR.HH.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la document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vista de Salida y Documentación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Desvinculación (Abier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fueron sus principales razones para irse? (Seleccione todas las que apliquen) (SELECTION options: Mejor Compensación, Oportunidades de Avance Profesional, Equilibrio entre el trabajo y la vida personal, Cultura de la Empresa, Gerencia/Liderazgo, Ubicac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General (1-10, siendo 1 el menos satisfecho y 10 el má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comendarías nuestra empresa a un amigo? (SELECTION options: Sí, No, Tal ve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día de empl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