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L PROCESO DE ACCIÓN DISCIPLINARIA (RR.HH.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BSERVACIÓN Y DOCUMENTACIÓN INICIAL ---</text:span></text:p>
      <text:p text:style-name="P1"><text:span text:style-name="T2">[ ] Fecha de observación inicial</text:span></text:p>
      <text:p text:style-name="P1"><text:span text:style-name="T2">[ ] Hora de Observación Inicial</text:span></text:p>
      <text:p text:style-name="P1"><text:span text:style-name="T2">[ ] Descripción detallada del comportamiento observado/problema de rendimiento</text:span></text:p>
      <text:p text:style-name="P1"><text:span text:style-name="T2">[ ] Ubicación de Observación</text:span></text:p>
      <text:p text:style-name="P1"><text:span text:style-name="T2">[ ] Políticas de la Empresa Incumplidas (Seleccionar todas las que apliquen) (Código de Conducta, Política de Asistencia, Estándares de Desempeño, Política contra el Acoso, Procedimientos de Seguridad)</text:span></text:p>
      <text:p text:style-name="P1"><text:span text:style-name="T2">[ ] Número de Testigos Presentes</text:span></text:p>
      <text:p text:style-name="P1"><text:span text:style-name="T2">[ ] Documentación de apoyo (Opcional)</text:span></text:p>
      <text:p text:style-name="P1"/>
      <text:p text:style-name="P1"><text:span text:style-name="T1">--- RECOPILACIÓN DE HECHOS E INVESTIGACIÓN ---</text:span></text:p>
      <text:p text:style-name="P1"><text:span text:style-name="T2">[ ] Describa el informe o la queja inicial.</text:span></text:p>
      <text:p text:style-name="P1"><text:span text:style-name="T2">[ ] ¿A quién se entrevistó como parte de la investigación? (Empleado Involucrado, Supervisor, Testigo 1, Testigo 2, Otros (Especificar))</text:span></text:p>
      <text:p text:style-name="P1"><text:span text:style-name="T2">[ ] Resuma la entrevista con el empleado involucrado.</text:span></text:p>
      <text:p text:style-name="P1"><text:span text:style-name="T2">[ ] Resume la entrevista con el supervisor.</text:span></text:p>
      <text:p text:style-name="P1"><text:span text:style-name="T2">[ ] Cargue cualquier documentación de soporte (por ejemplo, correos electrónicos, fotos).</text:span></text:p>
      <text:p text:style-name="P1"><text:span text:style-name="T2">[ ] Fecha de la Entrevista de Investigación (Especificar para cada entrevistado)</text:span></text:p>
      <text:p text:style-name="P1"><text:span text:style-name="T2">[ ] Hora de la entrevista de investigación (Especificar para cada entrevistado)</text:span></text:p>
      <text:p text:style-name="P1"/>
      <text:p text:style-name="P1"><text:span text:style-name="T1">--- REVISIÓN DE POLÍTICAS Y CONSULTA LEGAL ---</text:span></text:p>
      <text:p text:style-name="P1"><text:span text:style-name="T2">[ ] Política(s) de la Empresa Aplicable(s) (Política de Asistencia, Código de Conducta, Política de Gestión del Desempeño, Política de Prevención del Acoso, Acuerdo de Confidencialidad)</text:span></text:p>
      <text:p text:style-name="P1"><text:soft-page-break/><text:span text:style-name="T2">[ ] Resumen de Consideraciones Legales</text:span></text:p>
      <text:p text:style-name="P1"><text:span text:style-name="T2">[ ] Fecha de Consulta Legal</text:span></text:p>
      <text:p text:style-name="P1"><text:span text:style-name="T2">[ ] ¿Involucrado asesor legal? (Sí, No)</text:span></text:p>
      <text:p text:style-name="P1"><text:span text:style-name="T2">[ ] Documentación de apoyo (ej. memorando legal)</text:span></text:p>
      <text:p text:style-name="P1"/>
      <text:p text:style-name="P1"><text:span text:style-name="T1">--- ADVERTENCIA VERBAL (PRIMERA INFRACCIÓN) ---</text:span></text:p>
      <text:p text:style-name="P1"><text:span text:style-name="T2">[ ] Fecha de advertencia verbal</text:span></text:p>
      <text:p text:style-name="P1"><text:span text:style-name="T2">[ ] Tiempo de Advertencia Verbal</text:span></text:p>
      <text:p text:style-name="P1"><text:span text:style-name="T2">[ ] Descripción detallada del problema</text:span></text:p>
      <text:p text:style-name="P1"><text:span text:style-name="T2">[ ] Explicación del Comportamiento/Rendimiento Esperado</text:span></text:p>
      <text:p text:style-name="P1"><text:span text:style-name="T2">[ ] Consecuencias de Violaciones Futuras</text:span></text:p>
      <text:p text:style-name="P1"><text:span text:style-name="T2">[ ] Acuse de Recibo del Empleado</text:span></text:p>
      <text:p text:style-name="P1"><text:span text:style-name="T2">[ ] Nombre del empleado (Impreso)</text:span></text:p>
      <text:p text:style-name="P1"/>
      <text:p text:style-name="P1"><text:span text:style-name="T1">--- ADVERTENCIA POR ESCRITO (SEGUNDO INCIDENTE O GRAVEDAD) ---</text:span></text:p>
      <text:p text:style-name="P1"><text:span text:style-name="T2">[ ] Descripción detallada de la(s) infracción(es)</text:span></text:p>
      <text:p text:style-name="P1"><text:span text:style-name="T2">[ ] Política violada (Seleccione todas las que apliquen) (Política de Asistencia, Código de Conducta, Estándares de Desempeño, Política contra el Acoso, Reglamentos de Seguridad, Otros (Especificar))</text:span></text:p>
      <text:p text:style-name="P1"><text:span text:style-name="T2">[ ] Acciones Correctivas Esperadas y Estándares de Desempeño</text:span></text:p>
      <text:p text:style-name="P1"><text:span text:style-name="T2">[ ] Fecha límite para la mejora</text:span></text:p>
      <text:p text:style-name="P1"><text:span text:style-name="T2">[ ] Consecuencias de la Continuación de la Violación</text:span></text:p>
      <text:p text:style-name="P1"><text:span text:style-name="T2">[ ] Acuse de Recibo del Empleado</text:span></text:p>
      <text:p text:style-name="P1"><text:span text:style-name="T2">[ ] Comprensión del Empleado (Seleccionar uno) (Comprende Advertencias y Expectativas, Requiere más aclaración)</text:span></text:p>
      <text:p text:style-name="P1"/>
      <text:p text:style-name="P1"><text:span text:style-name="T1">--- PLAN DE MEJORA DEL RENDIMIENTO (PMR) ---</text:span></text:p>
      <text:p text:style-name="P1"><text:span text:style-name="T2">[ ] Resumen de Deficiencias de Rendimiento</text:span></text:p>
      <text:p text:style-name="P1"><text:span text:style-name="T2">[ ] Objetivos específicos de mejora</text:span></text:p>
      <text:p text:style-name="P1"><text:soft-page-break/><text:span text:style-name="T2">[ ] Métrica cuantificable para el Objetivo 1</text:span></text:p>
      <text:p text:style-name="P1"><text:span text:style-name="T2">[ ] Fecha objetivo para el logro del Objetivo 1</text:span></text:p>
      <text:p text:style-name="P1"><text:span text:style-name="T2">[ ] Fecha de Revisión (Revisión intermedia de PIP)</text:span></text:p>
      <text:p text:style-name="P1"><text:span text:style-name="T2">[ ] Nivel de Soporte Proporcionado (Capacitación, Mentoría, Supervisión Aumentada, Otros)</text:span></text:p>
      <text:p text:style-name="P1"><text:span text:style-name="T2">[ ] Comentarios del Empleado/Respuesta al Plan de Mejora del Desempeño (PIP)</text:span></text:p>
      <text:p text:style-name="P1"><text:span text:style-name="T2">[ ] Firma del Empleado</text:span></text:p>
      <text:p text:style-name="P1"/>
      <text:p text:style-name="P1"><text:span text:style-name="T1">--- SUSPENSIÓN (OPCIONAL) ---</text:span></text:p>
      <text:p text:style-name="P1"><text:span text:style-name="T2">[ ] Duración de la suspensión (Días)</text:span></text:p>
      <text:p text:style-name="P1"><text:span text:style-name="T2">[ ] Fecha de Suspensión Efectiva</text:span></text:p>
      <text:p text:style-name="P1"><text:span text:style-name="T2">[ ] Hora de Inicio de la Suspensión</text:span></text:p>
      <text:p text:style-name="P1"><text:span text:style-name="T2">[ ] Motivo de la Suspensión - Explicación Detallada</text:span></text:p>
      <text:p text:style-name="P1"><text:span text:style-name="T2">[ ] Tipo de Suspensión (Con Pago, Sin sueldo)</text:span></text:p>
      <text:p text:style-name="P1"><text:span text:style-name="T2">[ ] Acuse de Recibo del Empleado de Suspensión (Opcional)</text:span></text:p>
      <text:p text:style-name="P1"/>
      <text:p text:style-name="P1"><text:span text:style-name="T1">--- TERMINACIÓN (ACCIÓN FINAL) ---</text:span></text:p>
      <text:p text:style-name="P1"><text:span text:style-name="T2">[ ] Fecha de finalización</text:span></text:p>
      <text:p text:style-name="P1"><text:span text:style-name="T2">[ ] Hora de finalización</text:span></text:p>
      <text:p text:style-name="P1"><text:span text:style-name="T2">[ ] Razón de Terminación (Explicación Detallada)</text:span></text:p>
      <text:p text:style-name="P1"><text:span text:style-name="T2">[ ] Tipo de Terminación (ej. Rendimiento, Conducta, Reestructuración) (Rendimiento, Conducta, Reestructuración, Otro)</text:span></text:p>
      <text:p text:style-name="P1"><text:span text:style-name="T2">[ ] Firma del Representante de RR.HH.</text:span></text:p>
      <text:p text:style-name="P1"><text:span text:style-name="T2">[ ] Firma del Gerente</text:span></text:p>
      <text:p text:style-name="P1"><text:span text:style-name="T2">[ ] Carta de despido (Subida)</text:span></text:p>
      <text:p text:style-name="P1"><text:span text:style-name="T2">[ ] Resumen de la Entrevista de Salida (si corresponde)</text:span></text:p>
      <text:p text:style-name="P1"/>
      <text:p text:style-name="P1"><text:span text:style-name="T1">--- DOCUMENTACIÓN Y MANTENIMIENTO DE REGISTROS ---</text:span></text:p>
      <text:p text:style-name="P1"><text:soft-page-break/><text:span text:style-name="T2">[ ] Fecha de Documentación Inicial</text:span></text:p>
      <text:p text:style-name="P1"><text:span text:style-name="T2">[ ] Descripción detallada del incidente/problema</text:span></text:p>
      <text:p text:style-name="P1"><text:span text:style-name="T2">[ ] Pruebas de apoyo (correos electrónicos, fotos, videos)</text:span></text:p>
      <text:p text:style-name="P1"><text:span text:style-name="T2">[ ] Número de Advertencias Verbales Emitidas</text:span></text:p>
      <text:p text:style-name="P1"><text:span text:style-name="T2">[ ] Tipo de advertencia (Verbal/Escrita/PIP) (Advertencia verbal, Advertencia escrita, Plan de Mejora del Desempeño (PMD))</text:span></text:p>
      <text:p text:style-name="P1"><text:span text:style-name="T2">[ ] Resumen de los Hallazgos de la Investigación</text:span></text:p>
      <text:p text:style-name="P1"><text:span text:style-name="T2">[ ] Firma del Representante de RR.HH.</text:span></text:p>
      <text:p text:style-name="P1"><text:span text:style-name="T2">[ ] Fecha de revisión de la documentación</text:span></text:p>
      <text:p text:style-name="P1"/>
      <text:p text:style-name="P1"><text:span text:style-name="T1">--- ENTREVISTA DE SALIDA Y DOCUMENTACIÓN FINAL ---</text:span></text:p>
      <text:p text:style-name="P1"><text:span text:style-name="T2">[ ] Motivo de Desvinculación (Abierto)</text:span></text:p>
      <text:p text:style-name="P1"><text:span text:style-name="T2">[ ] ¿Cuáles fueron sus principales razones para irse? (Seleccione todas las que apliquen) (Mejor Compensación, Oportunidades de Avance Profesional, Equilibrio entre el trabajo y la vida personal, Cultura de la Empresa, Gerencia/Liderazgo, Ubicación, Otros)</text:span></text:p>
      <text:p text:style-name="P1"><text:span text:style-name="T2">[ ] Satisfacción General (1-10, siendo 1 el menos satisfecho y 10 el más)</text:span></text:p>
      <text:p text:style-name="P1"><text:span text:style-name="T2">[ ] ¿Recomendarías nuestra empresa a un amigo? (Sí, No, Tal vez)</text:span></text:p>
      <text:p text:style-name="P1"><text:span text:style-name="T2">[ ] Último día de empleo</text:span></text:p>
      <text:p text:style-name="P1"><text:span text:style-name="T2">[ ] Firma del emplead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disciplinary-action-process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56.201000000</meta:creation-date>
    <dc:date>2026-06-22T12:28:56.201000000</dc:date>
    <meta:document-statistic meta:table-count="0" meta:image-count="0" meta:object-count="0" meta:page-count="4" meta:paragraph-count="85" meta:word-count="754" meta:character-count="4871" meta:non-whitespace-character-count="4202"/>
    <meta:generator>LibreOffice/24.2.7.2$Linux_X86_64 LibreOffice_project/420$Build-2</meta:generator>
  </office:meta>
</office:document-meta>
</file>