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a5a1e7cf130c0d1a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Observ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Behavior/Performanc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erv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any Policies Violated (Select All That Apply) (SELECTION options: Code of Conduct, Attendance Policy, Performance Standards, Harassment Policy, Safet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-Finding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report or complai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was interviewed as part of the investigation? (SELECTION options: Employee Involved, Supervisor, Witness 1, Witness 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interview with the employee invol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interview with the supervis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ation (e.g., emails, phot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stigation Interview (Specify for each interviewe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vestigation Interview (Specify for each interviewe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Legal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Company Policy(ies) (SELECTION options: Attendance Policy, Code of Conduct, Performance Management Policy, Harassment Prevention Policy, Confidentiality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Invol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egal Mem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bal Warning (First Offens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bal War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bal War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Expected Behavior/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quences of Future Vio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Prin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ritten Warning (Second Offense or Severit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iol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Violated (Select all that apply) (SELECTION options: Attendance Policy, Code of Conduct, Performance Standards, Harassment Policy, Safety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Corrective Actions &amp; Performance Stand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Impro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quences of Continued Vi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Understanding (Select One) (SELECTION options: Understands Warning &amp; Expectations, Requires Further Clar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Improvement Plan (P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al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iable Metric for Goa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Goal 1 Achiev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Mid-PIP Review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Support Provided (SELECTION options: Training, Mentoring, Increased Supervi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/Response to P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pension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Suspen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uspension Comme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uspension - Detailed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Type (SELECTION options: With Pay, Without P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of Suspension (Option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(Final Ac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Detailed Expla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Type (e.g., Performance, Conduct, Restructuring) (SELECTION options: Performance, Conduct, Restructu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Letter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Interview Summar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Emails, Ph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rbal Warnings Giv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Type (Verbal/Written/PIP) (SELECTION options: Verbal Warning, Written Warning, Performance Improvement Plan (PI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Interview &amp; Final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eaving (Open-en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ere your primary reasons for leaving? (Select all that apply) (SELECTION options: Better Compensation, Career Advancement Opportunities, Work-Life Balance, Company Culture, Management/Leadership, Lo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, 1 being least satisfied, 10 being mo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company to a friend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y of Emplo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