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ISCIPLINARY ACTION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Employee Record: Retrieve existing employee data from the Employee Data Model to identify the subject of the disciplinary action.</text:span></text:p>
      <text:p text:style-name="P1"><text:span text:style-name="T2">[ ] Create Disciplinary Incident Record: Create a new entry in the Disciplinary Log data model to document the details of the incident.</text:span></text:p>
      <text:p text:style-name="P1"><text:span text:style-name="T2">[ ] Assign Investigation Task: Create a task for the Direct Manager to conduct an initial investigation into the incident.</text:span></text:p>
      <text:p text:style-name="P1"><text:span text:style-name="T2">[ ] Update Incident Severity: Update the newly created incident record with the determined severity level (e.g., Low, Medium, High) after investigation.</text:span></text:p>
      <text:p text:style-name="P1"><text:span text:style-name="T2">[ ] Retrieve Employee History: Get all previous disciplinary entries for the specific employee to check for patterns of behavior.</text:span></text:p>
      <text:p text:style-name="P1"><text:span text:style-name="T2">[ ] Calculate Total Past Infractions: Aggregate the count of previous disciplinary entries for this employee to determine if escalation is required.</text:span></text:p>
      <text:p text:style-name="P1"><text:span text:style-name="T2">[ ] Determine Escalation Level: Execute a formula based on the number of past infractions to decide if the process moves to 'Warning' or 'Final Warning' stage.</text:span></text:p>
      <text:p text:style-name="P1"><text:span text:style-name="T2">[ ] Conduct Disciplinary Meeting: Create a task for HR and the Manager to hold the formal disciplinary hearing.</text:span></text:p>
      <text:p text:style-name="P1"><text:span text:style-name="T2">[ ] Record Meeting Minutes: Update the Disciplinary Incident record with the notes, evidence, and employee statements from the meeting.</text:span></text:p>
      <text:p text:style-name="P1"><text:span text:style-name="T2">[ ] Draft Formal Warning Letter: Create a task for HR to draft the official written warning document.</text:span></text:p>
      <text:p text:style-name="P1"><text:span text:style-name="T2">[ ] Notify Employee of Outcome: Send an automated email to the employee detailing the outcome of the disciplinary process and any next steps.</text:span></text:p>
      <text:p text:style-name="P1"><text:span text:style-name="T2">[ ] Notify Management: Send an email to the Department Head and HR Director regarding the finalized disciplinary action.</text:span></text:p>
      <text:p text:style-name="P1"><text:span text:style-name="T2">[ ] Update Employee Status: Update the Employee Data Model to reflect any changes in standing or probation status.</text:span></text:p>
      <text:p text:style-name="P1"><text:span text:style-name="T2">[ ] Schedule Follow-up Review: Create a task to review the employee's performance/conduct after a set period (e.g., 30 or 90 days).</text:span></text:p>
      <text:p text:style-name="P1"><text:span text:style-name="T2">[ ] Generate Disciplinary Summary Report: Create a monthly report summarizing all disciplinary actions taken within the department for management review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uman-resources-management/disciplinary-action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9:41.268000000</meta:creation-date>
    <dc:date>2026-06-28T11:59:41.268000000</dc:date>
    <meta:document-statistic meta:table-count="0" meta:image-count="0" meta:object-count="0" meta:page-count="1" meta:paragraph-count="21" meta:word-count="353" meta:character-count="2347" meta:non-whitespace-character-count="2015"/>
    <meta:generator>LibreOffice/24.2.7.2$Linux_X86_64 LibreOffice_project/420$Build-2</meta:generator>
  </office:meta>
</office:document-meta>
</file>