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7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305a1e7cf130c0cd8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Cleaning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Case/Fixture I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existing damage (scratches, crack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leanliness Level (Before Cleaning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Issues Observed (Check all that apply) (SELECTION options: Dust/Dirt Accumulation, Fingerprints, Smudges, Water Spots, Product Residue, Cobweb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on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usting &amp; Debris Rem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ools were used for dusting? (SELECTION options: Microfiber Cloth, Feather Duster, Vacuum with Brush Attachment, Compressed Air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, please specify the tool(s) use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spent dusting (in minutes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s of debris were removed? (SELECTION options: Dust, Cobwebs, Loose Packaging, Dirt/Grim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, please specify the debris type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face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Material: (SELECTION options: Glass, Wood, Metal, Acrylic/Plastic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Solution Used: (SELECTION options: Glass Cleaner, Wood Cleaner, Metal Polish, All-Purpose Cleaner, Specialized Clean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leaning Solution Used (if 'Specialized Cleaner' selected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Cleaning Solution Used (oz/ml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urface Condition (e.g., scratches, stains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Method: (SELECTION options: Spray &amp; Wipe, Damp Cloth, Foam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Cleaning Method (if 'Other' selected)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ail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tubborn marks or residue encountered (e.g., sticky residue, grease spot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Solution Used for Stubborn Marks: (SELECTION options: Warm Water &amp; Mild Soap, Specialized Degreaser, Glass Cleaner, Isopropyl Alcohol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Cleaning Solution Used (for tracking purpo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method used to remove stubborn marks (e.g., gentle scrubbing, soak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 Used for Detail Cleaning: (SELECTION options: Microfiber Cloth, Soft Brush, Cotton Swabs, Squeege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for tool, please specify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 Placement &amp; Organ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Facing Direction? (SELECTION options: All Forward, Alternating, Varied/As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roduct Spacing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Presentation Issues? (SELECTION options: Tipping/Falling, Overcrowding, Misaligned, Damaged Packag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roduct Placement Adjust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Signage? (SELECTION options: Correct &amp; Visible, Missing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Products Introduced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Inspection &amp; Touch-Up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ppearance: Is the display case/fixture clean and presentab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ass Clarity: Is the glass/acrylic clear and free of streak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Placement: Are products arranged neatly and facing forwar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tems Adjusted/Replac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e.g., any issues requiring further atten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