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45a1e7cf130c0cc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Round Number (e.g., 1, 2, 3..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onitoring Device Used (SELECTION options: Thermometer (Manual), Data Logger, Wireless Senso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alibration 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ID/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Reading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Type (SELECTION options: Refrigerated, Frozen, Humidified,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Units (SELECTION options: Celsius (°C), Fahrenheit (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Case Condition, Product Lo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2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3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Condition (Visual) (SELECTION options: Normal, Slightly Moist, Excessive Moist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frost build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ality (SELECTION options: Operating Normally, Minor Issue, Significant Issue - Require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 Analysis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emperature Over Review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est Temperature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st Temperature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mperature Trends (e.g., stable, increasing, decreas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emperature within Acceptable Ran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expected temperature ranges. Include possible ca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view findings and future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evi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Issue/Anoma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 (SELECTION options: Adjusted Thermostat, Checked Ventilation, Contacted HVAC Technician, Checked Case Door Sea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mmediate Action Take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tion Ta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Action Ta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if 'Pending'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by (Signatures) (SELECTION options: No Signature Required, Technician Signature, Supervisor 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ccuracy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Followed (Reference Docu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In Calibration, Calibration Complete, Calibration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echnicia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/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Replacement D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alibration/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