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4c864b52dafc5c8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оценка и ц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я и описание на им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първоначална сто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а причина за решени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и за поведение (Изберете всички, които са приложими) (SELECTION options: Максимизирайте нетните приходи, Намалете данъчното задължение., Специална оферта (навременна продажба)</text:p>
            <text:p>, Намалете усилия.</text:p>
            <text:p>, Други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опасения или потенциални предизвикателств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Желани срокове за приключване (целева дата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Желано ниво на ангажираност (Клиент/Собственик)</text:p>
            <text:p> (SELECTION options: Пълно включване</text:p>
            <text:p>, Частично участие, Минимално участие (Делегиране на съветник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ови и данъчни съображ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на имо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тъчен дълг по ипотечен заем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разходи за продажба (Комисионни, такси и др.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ериод на държане (години)</text:p>
            <text:p> (SELECTION options: По-малко от година, 1-3 години, 3-5 години, 5+ години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анък върху капиталовите печалби (приблизителна ставка)</text:p>
            <text:p> (SELECTION options: 0%, 15%</text:p>
            <text:p>, 2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тенциални възможности за 1031 обме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данък върху печалбата от капита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добиване на собстве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гледани специфични данъчни стратеги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азарен анализ и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Оцен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авними продажби - Средна цена на квадратен фу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авними продажби – брой разгледани имо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анализ на сравними продажб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и пазарни условия (Общо)</text:p>
            <text:p> (SELECTION options: Пазар на продавач, Балансиран пазар</text:p>
            <text:p>, Пазар на купувача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нденции в подсегментирането (напр. ново строителство, реконструкция)</text:p>
            <text:p> (SELECTION options: Положителен, Неутрален, Отрицател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равними Цени на Продажби (Електронна Таблица/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пазарна стойност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вен и регулаторен преглед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ществуващи сервитути/ограничения?</text:p>
            <text:p> (SELECTION options: Да, Не, Неизвест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действащи договори за наем (ако има такива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пазване на строителните норми? (SELECTION options: Потвърдено съответствие, Потенциални проблеми – Проучете.</text:p>
            <text:p>, Неизвест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звършено проучване на собствеността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пие на Полицата за Застраховка на Собствеността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всички висящи правни действия или спорове, свързани с имота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глед на документи за СДВ/апартаментна кооперация?</text:p>
            <text:p>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необходимите екологични разрешителн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а и състояние на им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известни физически недостатъци или отложени ремон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състоянието на имота (ако има такъв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близителна стойност за отстраняване на установените проблеми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ършените екологични оценки (Фаза I, Фаза II и т.н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покрив (например, битумна шиндла, керемид, метал)</text:p>
            <text:p> (SELECTION options: Битумна керемида</text:p>
            <text:p>, плочка, Метал, Други - Моля, посочете в дълъг текст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 цялостна проверка (ако има такава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шете всички известни сервитути или застъпвания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всички оставащи разрешителни или нарушения на строителните норми.</text:p>
            <text:p> (SELECTION options: Няма проблеми., Малки проблеми – Решени, Малки проблеми – в процес на решаване, Основни проблеми – Изисква намес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ркетингова и търговска стратег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еланата цен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Целеви групи купувачи (SELECTION options: Индивидуален купувач на жилище, Инвеститор, Разработчик</text:p>
            <text:p>, Инвестиционен фонд за недвижими им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агенция за листване (SELECTION options: Изберете агенция, Агенция А, Агенция Б, Агенция Ц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имота (за маркетингови материал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фесионални снимки (качване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аркетингови канали</text:p>
            <text:p> (SELECTION options: МЛС, Онлайн реклама, Социални медии, Брокер Нетуърк, Зна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л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и отличителни черти за подчерта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иран брой дни на пазар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овори и изпълнение на договор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ървоначална стратегия за предложения (SELECTION options: Спешно продажба (Цел – бърза продажба)</text:p>
            <text:p>, Умерен (Балансиран подход), Консервативен (Максимизиране на цената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ървоначалната оферта на купув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офертна цена на купувач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тегии при контрапредложен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глед на непредвидени обстоятелства: Финансиране (SELECTION options: Приемам, Отхвърли, Променете (Уточн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глед на непредвидени обстоятелства: Инспекция (SELECTION options: Приемам, Отхвърли, Променете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договор за покупко-продажб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цеса на преговори и ключови решен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пие от подписан договор за покупко-продажба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и след затвар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ръстова компания (Име на компаният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оверени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ределени средства (нетo към продавач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пие на заключителна декларация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цеса на приключване/Непредвидени проблем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волни от компанията за застраховки на собствеността (1-5)</text:p>
            <text:p> (SELECTION options: Много недоволен/а, Недоволен, 3 - Неутрален, 4 - Доволен, 5 - Много 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хвърляне на собствеността (вписване на нотариален акт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последващи действия след приключване (напр. прекратяване на комунални услуги, подаване на адрес за пренасочване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