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ЛАНИРАНЕ НА НАСЛЕДСТВЕНИ ПРАВА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ОЦЕНКА И ЦЕЛИ ---</text:span></text:p>
      <text:p text:style-name="P1"><text:span text:style-name="T2">[ ] Идентификация и описание на имота</text:span></text:p>
      <text:p text:style-name="P1"><text:span text:style-name="T2">[ ] Приблизителна първоначална стойност</text:span></text:p>
      <text:p text:style-name="P1"><text:span text:style-name="T2">[ ] Основна причина за решението</text:span></text:p>
      <text:p text:style-name="P1"><text:span text:style-name="T2">[ ] Цели за поведение (Изберете всички, които са приложими) (Максимизирайте нетните приходи, Намалете данъчното задължение., Специална оферта (навременна продажба)</text:span></text:p>
      <text:p text:style-name="P1"><text:span text:style-name="T2">, Намалете усилия.</text:span></text:p>
      <text:p text:style-name="P1"><text:span text:style-name="T2">, Други (Посочете в ДЪЛЪГ_ТЕКСТ)</text:span></text:p>
      <text:p text:style-name="P1"><text:span text:style-name="T2">)</text:span></text:p>
      <text:p text:style-name="P1"><text:span text:style-name="T2">[ ] Специфични опасения или потенциални предизвикателства</text:span></text:p>
      <text:p text:style-name="P1"><text:span text:style-name="T2">[ ] Желани срокове за приключване (целева дата)</text:span></text:p>
      <text:p text:style-name="P1"/>
      <text:p text:style-name="P1"><text:span text:style-name="T2">[ ] Желано ниво на ангажираност (Клиент/Собственик)</text:span></text:p>
      <text:p text:style-name="P1"><text:span text:style-name="T2"><text:s/>(Пълно включване</text:span></text:p>
      <text:p text:style-name="P1"><text:span text:style-name="T2">, Частично участие, Минимално участие (Делегиране на съветник)</text:span></text:p>
      <text:p text:style-name="P1"><text:soft-page-break/><text:span text:style-name="T2">)</text:span></text:p>
      <text:p text:style-name="P1"/>
      <text:p text:style-name="P1"><text:span text:style-name="T1">--- ФИНАНСОВИ И ДАНЪЧНИ СЪОБРАЖЕНИЯ ---</text:span></text:p>
      <text:p text:style-name="P1"><text:span text:style-name="T2">[ ] Приблизителна стойност на имота</text:span></text:p>
      <text:p text:style-name="P1"><text:span text:style-name="T2">[ ] Остатъчен дълг по ипотечен заем</text:span></text:p>
      <text:p text:style-name="P1"><text:span text:style-name="T2">[ ] Приблизителни разходи за продажба (Комисионни, такси и др.)</text:span></text:p>
      <text:p text:style-name="P1"><text:span text:style-name="T2">[ ] Период на държане (години)</text:span></text:p>
      <text:p text:style-name="P1"><text:span text:style-name="T2"><text:s/>(По-малко от година, 1-3 години, 3-5 години, 5+ години)</text:span></text:p>
      <text:p text:style-name="P1"><text:span text:style-name="T2">[ ] Данък върху капиталовите печалби (приблизителна ставка)</text:span></text:p>
      <text:p text:style-name="P1"><text:span text:style-name="T2"><text:s/>(0%, 15%</text:span></text:p>
      <text:p text:style-name="P1"><text:span text:style-name="T2">, 20%)</text:span></text:p>
      <text:p text:style-name="P1"><text:span text:style-name="T2">[ ] Бележки относно потенциални възможности за 1031 обмен</text:span></text:p>
      <text:p text:style-name="P1"><text:span text:style-name="T2">[ ] Очакван данък върху печалбата от капитал</text:span></text:p>
      <text:p text:style-name="P1"><text:span text:style-name="T2">[ ] Дата на придобиване на собственост</text:span></text:p>
      <text:p text:style-name="P1"><text:span text:style-name="T2">[ ] Разгледани специфични данъчни стратегии</text:span></text:p>
      <text:p text:style-name="P1"/>
      <text:p text:style-name="P1"><text:span text:style-name="T1">--- ПАЗАРЕН АНАЛИЗ И ОЦЕНКА ---</text:span></text:p>
      <text:p text:style-name="P1"><text:span text:style-name="T2">[ ] Текуща Оценка</text:span></text:p>
      <text:p text:style-name="P1"><text:span text:style-name="T2">[ ] Сравними продажби - Средна цена на квадратен фут</text:span></text:p>
      <text:p text:style-name="P1"><text:span text:style-name="T2">[ ] Сравними продажби – брой разгледани имоти</text:span></text:p>
      <text:p text:style-name="P1"><text:span text:style-name="T2">[ ] Обобщение на анализ на сравними продажби</text:span></text:p>
      <text:p text:style-name="P1"><text:soft-page-break/><text:span text:style-name="T2">[ ] Текущи пазарни условия (Общо)</text:span></text:p>
      <text:p text:style-name="P1"><text:span text:style-name="T2"><text:s/>(Пазар на продавач, Балансиран пазар</text:span></text:p>
      <text:p text:style-name="P1"><text:span text:style-name="T2">, Пазар на купувача</text:span></text:p>
      <text:p text:style-name="P1"><text:span text:style-name="T2">)</text:span></text:p>
      <text:p text:style-name="P1"><text:span text:style-name="T2">[ ] Тенденции в подсегментирането (напр. ново строителство, реконструкция)</text:span></text:p>
      <text:p text:style-name="P1"><text:span text:style-name="T2"><text:s/>(Положителен, Неутрален, Отрицателен)</text:span></text:p>
      <text:p text:style-name="P1"><text:span text:style-name="T2">[ ] Сравними Цени на Продажби (Електронна Таблица/PDF)</text:span></text:p>
      <text:p text:style-name="P1"/>
      <text:p text:style-name="P1"><text:span text:style-name="T2">[ ] Приблизителна пазарна стойност</text:span></text:p>
      <text:p text:style-name="P1"/>
      <text:p text:style-name="P1"><text:span text:style-name="T1">--- ПРАВЕН И РЕГУЛАТОРЕН ПРЕГЛЕД ---</text:span></text:p>
      <text:p text:style-name="P1"><text:span text:style-name="T2">[ ] Съществуващи сервитути/ограничения?</text:span></text:p>
      <text:p text:style-name="P1"><text:span text:style-name="T2"><text:s/>(Да, Не, Неизвестен</text:span></text:p>
      <text:p text:style-name="P1"><text:span text:style-name="T2">)</text:span></text:p>
      <text:p text:style-name="P1"><text:span text:style-name="T2">[ ] Обобщение на действащи договори за наем (ако има такива)</text:span></text:p>
      <text:p text:style-name="P1"><text:span text:style-name="T2">[ ] Спазване на строителните норми? (Потвърдено съответствие, Потенциални проблеми – Проучете.</text:span></text:p>
      <text:p text:style-name="P1"><text:span text:style-name="T2">, Неизвестен</text:span></text:p>
      <text:p text:style-name="P1"><text:span text:style-name="T2">)</text:span></text:p>
      <text:p text:style-name="P1"><text:span text:style-name="T2">[ ] Дата на последно извършено проучване на собствеността.</text:span></text:p>
      <text:p text:style-name="P1"><text:span text:style-name="T2">[ ] Копие на Полицата за Застраховка на Собствеността</text:span></text:p>
      <text:p text:style-name="P1"/>
      <text:p text:style-name="P1"><text:soft-page-break/><text:span text:style-name="T2">[ ] Обобщение на всички висящи правни действия или спорове, свързани с имота.</text:span></text:p>
      <text:p text:style-name="P1"><text:span text:style-name="T2">[ ] Преглед на документи за СДВ/апартаментна кооперация?</text:span></text:p>
      <text:p text:style-name="P1"><text:span text:style-name="T2"><text:s/>(Да, Не., Н/П)</text:span></text:p>
      <text:p text:style-name="P1"><text:span text:style-name="T2">[ ] Идентифицирайте необходимите екологични разрешителни.</text:span></text:p>
      <text:p text:style-name="P1"/>
      <text:p text:style-name="P1"><text:span text:style-name="T1">--- ОЦЕНКА НА РИСКА И СЪСТОЯНИЕ НА ИМОТА ---</text:span></text:p>
      <text:p text:style-name="P1"><text:span text:style-name="T2">[ ] Опишете всички известни физически недостатъци или отложени ремонти.</text:span></text:p>
      <text:p text:style-name="P1"><text:span text:style-name="T2">[ ] Доклад за състоянието на имота (ако има такъв)</text:span></text:p>
      <text:p text:style-name="P1"><text:span text:style-name="T2">[ ] Приблизителна стойност за отстраняване на установените проблеми (USD)</text:span></text:p>
      <text:p text:style-name="P1"/>
      <text:p text:style-name="P1"><text:span text:style-name="T2">[ ] Обобщение на извършените екологични оценки (Фаза I, Фаза II и т.н.)</text:span></text:p>
      <text:p text:style-name="P1"><text:span text:style-name="T2">[ ] Вид покрив (например, битумна шиндла, керемид, метал)</text:span></text:p>
      <text:p text:style-name="P1"><text:span text:style-name="T2"><text:s/>(Битумна керемида</text:span></text:p>
      <text:p text:style-name="P1"><text:span text:style-name="T2">, плочка, Метал, Други - Моля, посочете в дълъг текст.</text:span></text:p>
      <text:p text:style-name="P1"><text:span text:style-name="T2">)</text:span></text:p>
      <text:p text:style-name="P1"><text:span text:style-name="T2">[ ] Дата на последна цялостна проверка (ако има такава)</text:span></text:p>
      <text:p text:style-name="P1"/>
      <text:p text:style-name="P1"><text:span text:style-name="T2">[ ] Опишете всички известни сервитути или застъпвания.</text:span></text:p>
      <text:p text:style-name="P1"/>
      <text:p text:style-name="P1"><text:span text:style-name="T2">[ ] Състояние на всички оставащи разрешителни или нарушения на строителните норми.</text:span></text:p>
      <text:p text:style-name="P1"><text:span text:style-name="T2"><text:s/>(Няма проблеми., Малки проблеми – Решени, Малки проблеми – в процес на решаване, Основни проблеми – Изисква намеса)</text:span></text:p>
      <text:p text:style-name="P1"><text:soft-page-break/></text:p>
      <text:p text:style-name="P1"><text:span text:style-name="T1">--- МАРКЕТИНГОВА И ТЪРГОВСКА СТРАТЕГИЯ ---</text:span></text:p>
      <text:p text:style-name="P1"><text:span text:style-name="T2">[ ] Желаната цена</text:span></text:p>
      <text:p text:style-name="P1"><text:span text:style-name="T2">[ ] Целеви групи купувачи (Индивидуален купувач на жилище, Инвеститор, Разработчик</text:span></text:p>
      <text:p text:style-name="P1"><text:span text:style-name="T2">, Инвестиционен фонд за недвижими имоти)</text:span></text:p>
      <text:p text:style-name="P1"><text:span text:style-name="T2">[ ] Избор на агенция за листване (Изберете агенция, Агенция А, Агенция Б, Агенция Ц)</text:span></text:p>
      <text:p text:style-name="P1"><text:span text:style-name="T2">[ ] Описание на имота (за маркетингови материали)</text:span></text:p>
      <text:p text:style-name="P1"/>
      <text:p text:style-name="P1"><text:span text:style-name="T2">[ ] Професионални снимки (качване)</text:span></text:p>
      <text:p text:style-name="P1"><text:span text:style-name="T2">[ ] Маркетингови канали</text:span></text:p>
      <text:p text:style-name="P1"><text:span text:style-name="T2"><text:s/>(МЛС, Онлайн реклама, Социални медии, Брокер Нетуърк, Знаци)</text:span></text:p>
      <text:p text:style-name="P1"><text:span text:style-name="T2">[ ] Планирана дата на листване</text:span></text:p>
      <text:p text:style-name="P1"><text:span text:style-name="T2">[ ] Основни отличителни черти за подчертаване</text:span></text:p>
      <text:p text:style-name="P1"><text:span text:style-name="T2">[ ] Прогнозиран брой дни на пазара</text:span></text:p>
      <text:p text:style-name="P1"/>
      <text:p text:style-name="P1"><text:span text:style-name="T1">--- ПРЕГОВОРИ И ИЗПЪЛНЕНИЕ НА ДОГОВОРИ ---</text:span></text:p>
      <text:p text:style-name="P1"><text:span text:style-name="T2">[ ] Първоначална стратегия за предложения (Спешно продажба (Цел – бърза продажба)</text:span></text:p>
      <text:p text:style-name="P1"><text:span text:style-name="T2">, Умерен (Балансиран подход), Консервативен (Максимизиране на цената))</text:span></text:p>
      <text:p text:style-name="P1"><text:span text:style-name="T2">[ ] Обобщение на първоначалната оферта на купувача</text:span></text:p>
      <text:p text:style-name="P1"><text:span text:style-name="T2">[ ] Първоначална офертна цена на купувача</text:span></text:p>
      <text:p text:style-name="P1"><text:span text:style-name="T2">[ ] Стратегии при контрапредложения</text:span></text:p>
      <text:p text:style-name="P1"><text:soft-page-break/><text:span text:style-name="T2">[ ] Преглед на непредвидени обстоятелства: Финансиране (Приемам, Отхвърли, Променете (Уточнете)</text:span></text:p>
      <text:p text:style-name="P1"><text:span text:style-name="T2">)</text:span></text:p>
      <text:p text:style-name="P1"><text:span text:style-name="T2">[ ] Преглед на непредвидени обстоятелства: Инспекция (Приемам, Отхвърли, Променете (Посочете)</text:span></text:p>
      <text:p text:style-name="P1"><text:span text:style-name="T2">)</text:span></text:p>
      <text:p text:style-name="P1"><text:span text:style-name="T2">[ ] Дата на изпълнение на договор за покупко-продажба</text:span></text:p>
      <text:p text:style-name="P1"><text:span text:style-name="T2">[ ] Забележки относно процеса на преговори и ключови решения</text:span></text:p>
      <text:p text:style-name="P1"><text:span text:style-name="T2">[ ] Копие от подписан договор за покупко-продажба</text:span></text:p>
      <text:p text:style-name="P1"/>
      <text:p text:style-name="P1"/>
      <text:p text:style-name="P1"><text:span text:style-name="T1">--- ЗАТВАРЯНЕ И СЛЕД ЗАТВАРЯНЕ ---</text:span></text:p>
      <text:p text:style-name="P1"><text:span text:style-name="T2">[ ] Краен срок</text:span></text:p>
      <text:p text:style-name="P1"><text:span text:style-name="T2">[ ] Тръстова компания (Име на компанията)</text:span></text:p>
      <text:p text:style-name="P1"/>
      <text:p text:style-name="P1"><text:span text:style-name="T2">[ ] Име на повереник</text:span></text:p>
      <text:p text:style-name="P1"><text:span text:style-name="T2">[ ] Разпределени средства (нетo към продавача)</text:span></text:p>
      <text:p text:style-name="P1"><text:span text:style-name="T2">[ ] Копие на заключителна декларация</text:span></text:p>
      <text:p text:style-name="P1"/>
      <text:p text:style-name="P1"><text:span text:style-name="T2">[ ] Забележки относно процеса на приключване/Непредвидени проблеми</text:span></text:p>
      <text:p text:style-name="P1"><text:span text:style-name="T2">[ ] Доволни от компанията за застраховки на собствеността (1-5)</text:span></text:p>
      <text:p text:style-name="P1"><text:span text:style-name="T2"><text:s/>(Много недоволен/а, Недоволен, 3 - Неутрален, 4 - Доволен, 5 - Много доволен)</text:span></text:p>
      <text:p text:style-name="P1"><text:span text:style-name="T2">[ ] Дата на прехвърляне на собствеността (вписване на нотариален акт)</text:span></text:p>
      <text:p text:style-name="P1"><text:soft-page-break/><text:span text:style-name="T2">[ ] Необходими последващи действия след приключване (напр. прекратяване на комунални услуги, подаване на адрес за пренасочване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disposit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43.663000000</meta:creation-date>
    <dc:date>2026-06-22T13:40:43.663000000</dc:date>
    <meta:document-statistic meta:table-count="0" meta:image-count="0" meta:object-count="0" meta:page-count="7" meta:paragraph-count="109" meta:word-count="770" meta:character-count="5070" meta:non-whitespace-character-count="4392"/>
    <meta:generator>LibreOffice/24.2.7.2$Linux_X86_64 LibreOffice_project/420$Build-2</meta:generator>
  </office:meta>
</office:document-meta>
</file>