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ca3c73f1a3e3e2f3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inschätzung &amp; 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identifikation und -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geschätzter Wert (Anfang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grund für die Entschei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sziele (Mehrfachauswahl möglich) (SELECTION options: Maximieren Sie den Nettoprozess., Steuerlast minimieren, Zeitverkaufsaktion, Reduzieren Sie den Aufwand.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Bedenken oder potenzielle Heraus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r Zeitplan für die Entscheidung (Zieltermi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r Beteiligungsgrad (Kunde/Eigentümer) (SELECTION options: Volle Beteiligung, Teilweise Beteiligung, Minimale Beteiligung (An Berater delegier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- und Steueraspe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Immobilienwert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Hypothekenrestschu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Verkaufskosten (Provisionen, Gebühren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zeitraum (Jahre) (SELECTION options: Weniger als 1 Jahr, 1-3 Jahre, 3–5 Jahre, 5+ Jah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italertragssteuersatz (Schätzung) (SELECTION options: 0 %, 15 %, 20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öglichen 1031-Tauschmöglich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apitalertragsteuerschu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igentums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te spezifische Steuerplanungsstrategi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tanalyse und 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Feststellungsricht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bare Umsätze – Durchschnittlicher Preis pro Quadratfuß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bare Umsätze – Anzahl der betrachteten Obje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gleichsverkaufs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arktbedingungen (Gesamt) (SELECTION options: Verkäufermarkt, Ausgewogener Markt, Käufermar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markt-Trends (z. B. Neubau, Revitalisierung) (SELECTION options: Positiv, Neutral, Nega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bare Umsatzergebnisse (Tabelle/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Marktwe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und regulatorische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Wegerechte/Beschränkungen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Mietverträg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Bebauungsbestimmungen? (SELECTION options: Verifiziert konform, Mögliche Probleme – Untersuche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rundbuchauskun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Grundbuchbestätig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ller laufenden Rechtsstreitigkeiten oder Verfahren im Zusammenhang mit dem Grundstü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sordnung/Vereinsordnungen prüfen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mitteln Sie die erforderlichen Umweltgenehmigun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rgfaltsprüfung &amp; Zustandsbericht der Immobil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kannte physische Mängel oder aufgeschobene Wartungsarbei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achten zum Zustand des Grundstücks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Behebung der festgestellten Problem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ller durchgeführten Umweltgutachten (Phase I, Phase II,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art (z.B. Asphalt-Bitumenschindel, Ziegel, Metall) (SELECTION options: Bitumenschindeln, Fliese, Metall, Andere – in Lang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mfassenden Inspektion (falls verfügba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kannten Wegerechte oder Überbau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aller ausstehenden Genehmigungen oder Baugeldstrafen. (SELECTION options: Keine Probleme., Geringfügige Probleme – Behoben, Geringfügige Probleme – Zur Bearbeitung ausstehend, Wesentliche Probleme – Erfordern Maßnahm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- und Vertriebsstrate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r Verkaufsprei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elkundengruppen (SELECTION options: Privatkundiger Käufer</text:p>
            <text:p>, Investor, Entwickler, R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ur-Auswahl (SELECTION options: Agentur auswählen, Agentur A, Agentur B, Agent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ktbeschreibung (für Marketingmateriali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elle Fotos (hochla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kanäle (SELECTION options: MLS, Online-Werbung, Soziale Medien, Broker-Netzwerk, Beschild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Notier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Leistungsmerkmale zur Hervorhe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Verkaufsdau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ndlungen &amp; Vertragsab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Angebotsstrategie (SELECTION options: Aggressive (schneller Verkauf geplant), Maßvoll (Ausgewogener Ansatz), Konservativ (Preis maxim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Erstangebots des Käu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Angebotspreis des Käuf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genangebots-Strategie 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rüfung: Finanzierung (SELECTION options: annehmen, Ablehnen, Anpassen (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rüfung: Inspektion (SELECTION options: annehmen, Ablehnen, Anpassen (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ungsdatum des Kauf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handlungsprozess &amp; Wichtige Entscheid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unterzeichneten Kaufvertra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&amp; Nach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ablau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uhandgesellschaf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uhänder/in 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zahlung der Mittel erfolgt (Netto an Verkäuf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r Schlussauss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Abschlussverfahren / Unerwartete Proble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elgesellschaft-Zufriedenheit (1-5) (SELECTION options: Sehr unzufrieden, 2 – Unzufrieden, 3 – Neutral, 4 – Zufrieden, 5 - Sehr 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gabedatum (Grundbuchberichtig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wendige Maßnahmen nach Abschluss (z. B. Kündigung von Versorgungsverträgen, Umleitungsauftrag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