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ANSTOSSUNGSPLANUNG –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INSCHÄTZUNG &amp; ZIELE ---</text:span></text:p>
      <text:p text:style-name="P1"><text:span text:style-name="T2">[ ] Grundstücksidentifikation und -beschreibung</text:span></text:p>
      <text:p text:style-name="P1"><text:span text:style-name="T2">[ ] Aktueller geschätzter Wert (Anfangswert)</text:span></text:p>
      <text:p text:style-name="P1"><text:span text:style-name="T2">[ ] Hauptgrund für die Entscheidung</text:span></text:p>
      <text:p text:style-name="P1"><text:span text:style-name="T2">[ ] Verfügungsziele (Mehrfachauswahl möglich) (Maximieren Sie den Nettoprozess., Steuerlast minimieren, Zeitverkaufsaktion, Reduzieren Sie den Aufwand., Andere (in LANGTEXT angeben))</text:span></text:p>
      <text:p text:style-name="P1"><text:span text:style-name="T2">[ ] Spezifische Bedenken oder potenzielle Herausforderungen</text:span></text:p>
      <text:p text:style-name="P1"><text:span text:style-name="T2">[ ] Gewünschter Zeitplan für die Entscheidung (Zieltermin)</text:span></text:p>
      <text:p text:style-name="P1"><text:span text:style-name="T2">[ ] Gewünschter Beteiligungsgrad (Kunde/Eigentümer) (Volle Beteiligung, Teilweise Beteiligung, Minimale Beteiligung (An Berater delegieren))</text:span></text:p>
      <text:p text:style-name="P1"/>
      <text:p text:style-name="P1"><text:span text:style-name="T1">--- FINANZ- UND STEUERASPEKTE ---</text:span></text:p>
      <text:p text:style-name="P1"><text:span text:style-name="T2">[ ] Aktueller Immobilienwert (Schätzung)</text:span></text:p>
      <text:p text:style-name="P1"><text:span text:style-name="T2">[ ] Ausstehende Hypothekenrestschuld</text:span></text:p>
      <text:p text:style-name="P1"><text:span text:style-name="T2">[ ] Geschätzte Verkaufskosten (Provisionen, Gebühren etc.)</text:span></text:p>
      <text:p text:style-name="P1"><text:span text:style-name="T2">[ ] Haltezeitraum (Jahre) (Weniger als 1 Jahr, 1-3 Jahre, 3–5 Jahre, 5+ Jahre)</text:span></text:p>
      <text:p text:style-name="P1"><text:span text:style-name="T2">[ ] Kapitalertragssteuersatz (Schätzung) (0 %, 15 %, 20 %)</text:span></text:p>
      <text:p text:style-name="P1"><text:span text:style-name="T2">[ ] Hinweise zu möglichen 1031-Tauschmöglichkeiten</text:span></text:p>
      <text:p text:style-name="P1"><text:span text:style-name="T2">[ ] Geschätzte Kapitalertragsteuerschuld</text:span></text:p>
      <text:p text:style-name="P1"><text:span text:style-name="T2">[ ] Datum des Eigentumswechsels</text:span></text:p>
      <text:p text:style-name="P1"><text:span text:style-name="T2">[ ] Berücksichtigte spezifische Steuerplanungsstrategien</text:span></text:p>
      <text:p text:style-name="P1"/>
      <text:p text:style-name="P1"><text:soft-page-break/><text:span text:style-name="T1">--- MARKTANALYSE UND BEWERTUNG ---</text:span></text:p>
      <text:p text:style-name="P1"><text:span text:style-name="T2">[ ] Aktueller Feststellungsrichtwert</text:span></text:p>
      <text:p text:style-name="P1"><text:span text:style-name="T2">[ ] Vergleichbare Umsätze – Durchschnittlicher Preis pro Quadratfuß</text:span></text:p>
      <text:p text:style-name="P1"><text:span text:style-name="T2">[ ] Vergleichbare Umsätze – Anzahl der betrachteten Objekte</text:span></text:p>
      <text:p text:style-name="P1"><text:span text:style-name="T2">[ ] Zusammenfassung der Vergleichsverkaufsanalyse</text:span></text:p>
      <text:p text:style-name="P1"><text:span text:style-name="T2">[ ] Aktuelle Marktbedingungen (Gesamt) (Verkäufermarkt, Ausgewogener Markt, Käufermarkt)</text:span></text:p>
      <text:p text:style-name="P1"><text:span text:style-name="T2">[ ] Teilmarkt-Trends (z. B. Neubau, Revitalisierung) (Positiv, Neutral, Negativ)</text:span></text:p>
      <text:p text:style-name="P1"><text:span text:style-name="T2">[ ] Vergleichbare Umsatzergebnisse (Tabelle/PDF)</text:span></text:p>
      <text:p text:style-name="P1"><text:span text:style-name="T2">[ ] Geschätzter Marktwert</text:span></text:p>
      <text:p text:style-name="P1"/>
      <text:p text:style-name="P1"><text:span text:style-name="T1">--- RECHTLICHE UND REGULATORISCHE PRÜFUNG ---</text:span></text:p>
      <text:p text:style-name="P1"><text:span text:style-name="T2">[ ] Vorhandene Wegerechte/Beschränkungen? (Ja., Nein., Unbekannt)</text:span></text:p>
      <text:p text:style-name="P1"><text:span text:style-name="T2">[ ] Zusammenfassung der aktuellen Mietverträge (falls zutreffend)</text:span></text:p>
      <text:p text:style-name="P1"><text:span text:style-name="T2">[ ] Einhaltung der Bebauungsbestimmungen? (Verifiziert konform, Mögliche Probleme – Untersuchen, Unbekannt)</text:span></text:p>
      <text:p text:style-name="P1"><text:span text:style-name="T2">[ ] Datum der letzten Grundbuchauskunft</text:span></text:p>
      <text:p text:style-name="P1"><text:span text:style-name="T2">[ ] Kopie der Grundbuchbestätigung</text:span></text:p>
      <text:p text:style-name="P1"><text:span text:style-name="T2">[ ] Zusammenfassung aller laufenden Rechtsstreitigkeiten oder Verfahren im Zusammenhang mit dem Grundstück</text:span></text:p>
      <text:p text:style-name="P1"><text:span text:style-name="T2">[ ] Hausordnung/Vereinsordnungen prüfen? (Ja., Nein, N/A)</text:span></text:p>
      <text:p text:style-name="P1"><text:span text:style-name="T2">[ ] Ermitteln Sie die erforderlichen Umweltgenehmigungen.</text:span></text:p>
      <text:p text:style-name="P1"/>
      <text:p text:style-name="P1"><text:span text:style-name="T1">--- SORGFALTSPRÜFUNG &amp; ZUSTANDSBERICHT DER IMMOBILIE ---</text:span></text:p>
      <text:p text:style-name="P1"><text:span text:style-name="T2">[ ] Beschreiben Sie bekannte physische Mängel oder aufgeschobene Wartungsarbeiten.</text:span></text:p>
      <text:p text:style-name="P1"><text:span text:style-name="T2">[ ] Gutachten zum Zustand des Grundstücks (falls vorhanden)</text:span></text:p>
      <text:p text:style-name="P1"><text:span text:style-name="T2">[ ] Geschätzte Kosten für die Behebung der festgestellten Probleme (USD)</text:span></text:p>
      <text:p text:style-name="P1"><text:span text:style-name="T2">[ ] Zusammenfassung aller durchgeführten Umweltgutachten (Phase I, Phase II, usw.)</text:span></text:p>
      <text:p text:style-name="P1"><text:span text:style-name="T2">[ ] Dachart (z.B. Asphalt-Bitumenschindel, Ziegel, Metall) (Bitumenschindeln, Fliese, Metall, Andere – in Langtext angeben)</text:span></text:p>
      <text:p text:style-name="P1"><text:soft-page-break/><text:span text:style-name="T2">[ ] Datum der letzten umfassenden Inspektion (falls verfügbar)</text:span></text:p>
      <text:p text:style-name="P1"><text:span text:style-name="T2">[ ] Beschreiben Sie alle bekannten Wegerechte oder Überbauten.</text:span></text:p>
      <text:p text:style-name="P1"><text:span text:style-name="T2">[ ] Status aller ausstehenden Genehmigungen oder Baugeldstrafen. (Keine Probleme., Geringfügige Probleme – Behoben, Geringfügige Probleme – Zur Bearbeitung ausstehend, Wesentliche Probleme – Erfordern Maßnahmen)</text:span></text:p>
      <text:p text:style-name="P1"/>
      <text:p text:style-name="P1"><text:span text:style-name="T1">--- MARKETING- UND VERTRIEBSSTRATEGIE ---</text:span></text:p>
      <text:p text:style-name="P1"><text:span text:style-name="T2">[ ] Erforderlicher Verkaufspreis</text:span></text:p>
      <text:p text:style-name="P1"><text:span text:style-name="T2">[ ] Zielkundengruppen (Privatkundiger Käufer</text:span></text:p>
      <text:p text:style-name="P1"><text:span text:style-name="T2">, Investor, Entwickler, REIT)</text:span></text:p>
      <text:p text:style-name="P1"><text:span text:style-name="T2">[ ] Agentur-Auswahl (Agentur auswählen, Agentur A, Agentur B, Agentur C)</text:span></text:p>
      <text:p text:style-name="P1"><text:span text:style-name="T2">[ ] Objektbeschreibung (für Marketingmaterialien)</text:span></text:p>
      <text:p text:style-name="P1"><text:span text:style-name="T2">[ ] Professionelle Fotos (hochladen)</text:span></text:p>
      <text:p text:style-name="P1"><text:span text:style-name="T2">[ ] Marketingkanäle (MLS, Online-Werbung, Soziale Medien, Broker-Netzwerk, Beschilderung)</text:span></text:p>
      <text:p text:style-name="P1"><text:span text:style-name="T2">[ ] Geplanter Notierungstermin</text:span></text:p>
      <text:p text:style-name="P1"><text:span text:style-name="T2">[ ] Besondere Leistungsmerkmale zur Hervorhebung</text:span></text:p>
      <text:p text:style-name="P1"><text:span text:style-name="T2">[ ] Voraussichtliche Verkaufsdauer</text:span></text:p>
      <text:p text:style-name="P1"/>
      <text:p text:style-name="P1"><text:span text:style-name="T1">--- VERHANDLUNGEN &amp; VERTRAGSABWICKLUNG ---</text:span></text:p>
      <text:p text:style-name="P1"><text:span text:style-name="T2">[ ] Erste Angebotsstrategie (Aggressive (schneller Verkauf geplant), Maßvoll (Ausgewogener Ansatz), Konservativ (Preis maximieren))</text:span></text:p>
      <text:p text:style-name="P1"><text:span text:style-name="T2">[ ] Zusammenfassung des Erstangebots des Käufers</text:span></text:p>
      <text:p text:style-name="P1"><text:span text:style-name="T2">[ ] Erster Angebotspreis des Käufers</text:span></text:p>
      <text:p text:style-name="P1"><text:span text:style-name="T2">[ ] Gegenangebots-Strategie Hinweise</text:span></text:p>
      <text:p text:style-name="P1"><text:span text:style-name="T2">[ ] Notfallprüfung: Finanzierung (annehmen, Ablehnen, Anpassen (Spezifizieren))</text:span></text:p>
      <text:p text:style-name="P1"><text:span text:style-name="T2">[ ] Notfallprüfung: Inspektion (annehmen, Ablehnen, Anpassen (Spezifizieren))</text:span></text:p>
      <text:p text:style-name="P1"><text:span text:style-name="T2">[ ] Ausführungsdatum des Kaufvertrags</text:span></text:p>
      <text:p text:style-name="P1"><text:span text:style-name="T2">[ ] Hinweise zum Verhandlungsprozess &amp; Wichtige Entscheidungen</text:span></text:p>
      <text:p text:style-name="P1"><text:span text:style-name="T2">[ ] Kopie des unterzeichneten Kaufvertrags</text:span></text:p>
      <text:p text:style-name="P1"><text:soft-page-break/></text:p>
      <text:p text:style-name="P1"><text:span text:style-name="T1">--- ABSCHLUSS &amp; NACHBEREITUNG ---</text:span></text:p>
      <text:p text:style-name="P1"><text:span text:style-name="T2">[ ] Fristablauf</text:span></text:p>
      <text:p text:style-name="P1"><text:span text:style-name="T2">[ ] Treuhandgesellschaft Name</text:span></text:p>
      <text:p text:style-name="P1"><text:span text:style-name="T2">[ ] Treuhänder/in Name</text:span></text:p>
      <text:p text:style-name="P1"><text:span text:style-name="T2">[ ] Auszahlung der Mittel erfolgt (Netto an Verkäufer)</text:span></text:p>
      <text:p text:style-name="P1"/>
      <text:p text:style-name="P1"><text:span text:style-name="T2">[ ] Kopie der Schlussaussage</text:span></text:p>
      <text:p text:style-name="P1"><text:span text:style-name="T2">[ ] Hinweise zum Abschlussverfahren / Unerwartete Probleme</text:span></text:p>
      <text:p text:style-name="P1"><text:span text:style-name="T2">[ ] Titelgesellschaft-Zufriedenheit (1-5) (Sehr unzufrieden, 2 – Unzufrieden, 3 – Neutral, 4 – Zufrieden, 5 - Sehr zufrieden)</text:span></text:p>
      <text:p text:style-name="P1"><text:span text:style-name="T2">[ ] Übergabedatum (Grundbuchberichtigung)</text:span></text:p>
      <text:p text:style-name="P1"><text:span text:style-name="T2">[ ] Notwendige Maßnahmen nach Abschluss (z. B. Kündigung von Versorgungsverträgen, Umleitungsauftra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disposit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7.372000000</meta:creation-date>
    <dc:date>2026-06-22T11:31:47.372000000</dc:date>
    <meta:document-statistic meta:table-count="0" meta:image-count="0" meta:object-count="0" meta:page-count="4" meta:paragraph-count="82" meta:word-count="604" meta:character-count="4894" meta:non-whitespace-character-count="4362"/>
    <meta:generator>LibreOffice/24.2.7.2$Linux_X86_64 LibreOffice_project/420$Build-2</meta:generator>
  </office:meta>
</office:document-meta>
</file>