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03c56655ea55f40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inicial y obje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y Descripción de la Propi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Actual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Principal de la Decis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tivos de disposición (Seleccione todas las que correspondan)</text:p>
            <text:p> (SELECTION options: Maximizar los beneficios netos, Minimizar la obligación tributaria, Venta oportuna</text:p>
            <text:p>, Minimiza complicaciones.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 específicas o posibles desafí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seado para la resolución (fecha objetivo)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participación deseado (Cliente/Propietario)</text:p>
            <text:p> (SELECTION options: Participación total, Participación parcial, Participación mínima (delegar al aseso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Financieras y Fisc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actual de la propiedad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pendiente de la hipote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estimados de venta (comisiones, honorarios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tenencia (años) (SELECTION options: Menos de un año, 1-3 años, 3 a 5 años, 5+ año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sa de Impuesto sobre las Ganancias de Capital (Estimación)</text:p>
            <text:p> (SELECTION options: 0%, 15%, 2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osibles oportunidades de intercambio 103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esto Estimado sobre las Ganancias de Capi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dquisición de la propie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s específicas de planificación fiscal consider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Mercado y Valo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Catastral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as Comparables – Precio Promedio por Pie Cuadr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as Comparables - Número de Propiedades Conside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Análisis de Ventas Compar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actuales del mercado (en general) (SELECTION options: Mercado de vendedores, Mercado equilibrado, Mercado de comprad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encias de submercado (p. ej., nueva construcción, remodelación) (SELECTION options: Positivo, Neutral, Negativ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ntas Comparables y Competencia (Hoja de Cálculo/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l mercad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Legal y Regulato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servidumbres/restricciones existentes? (SELECTION options: Sí., No., Desconocid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men de los contratos de arrendamiento vigentes (si aplic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umplimiento de las Ordenanzas de Zonificación? (SELECTION options: Verificado como conforme, Posibles problemas – Investigar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búsqueda de títulos de propie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póliza de seguro de títul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ualquier acción legal o disputa pendiente relacionada con la propie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ar documentos de la comunidad/condominio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los permisos ambientales requerid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bida Diligencia y Estado de la Propie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ficiencia física conocida o mantenimiento pend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sobre el estado de la propiedad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para la corrección de los problemas identificado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ualquier estudio de impacto ambiental realizado (Fase I, Fase II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echo (p. ej., teja asfáltica, teja, metal) (SELECTION options: Teja asfáltica, Azulejo, Metal, Otros - Especificar en texto larg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integral (si está disponible)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ba cualquier servidumbre o invasión conocid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ualquier permiso pendiente o infracción de código. (SELECTION options: Sin problemas., Problemas menores – Resueltos, Asuntos menores – En resolución, Problemas importantes – Requiere ac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ategia de Marketing y V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venta desead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compradores objetivo (SELECTION options: Comprador de vivienda individual, Inversor, Desarrollador/a</text:p>
            <text:p>, Fideicomiso de inversión inmobiliari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lección de la agencia inmobiliaria encargada (SELECTION options: Seleccionar Agencia</text:p>
            <text:p>, Agencia A, Agencia B, Agenci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Propiedad (para material de marke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profesionales (sub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es de marketing (SELECTION options: MLS, Publicidad en línea, Redes sociales, Red de Brókers, Señal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nzamiento previst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untos de Venta Únicos (PVU) a Destaca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ías Estimados en el Mercad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iación y Ejecución de Contr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la primera oferta (SELECTION options: Urgente (Venta Rápida), Moderado (Enfoque equilibrado), Conservador (Maximizar Preci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oferta inicial del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inicial de la oferta del compr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strategia de contraofert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visión de Contingencias: Financiamiento (SELECTION options: Aceptar, Rechazar</text:p>
            <text:p>, Modificar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Contingencias: Inspección (SELECTION options: Aceptar, Rechazar, Modificar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jecución del Contrato de Comp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negociación y decisiones cla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ontrato de Compraventa Firm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Post-ci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de Custod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gente de Custod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dos de Cierre Distribuidos (Neto al Vende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declaración de clausu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cierre / Problemas imprevis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con la compañía de títulos (1-5) (SELECTION options: Muy insatisfecho/a, 2 - Insatisfecho, 3 - Neutral, 4 - Satisfecho, 5 - Muy Satisfec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Transferencia de la Propiedad (Registro de la Escritur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de Seguimiento Post-Cierre Necesarias (p. ej., Cancelación de Servicios Públicos, Cambio de Domicilio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