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PLANIFICACIÓN DE DISPOSICI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INICIAL Y OBJETIVOS ---</text:span></text:p>
      <text:p text:style-name="P1"><text:span text:style-name="T2">[ ] Identificación y Descripción de la Propiedad</text:span></text:p>
      <text:p text:style-name="P1"><text:span text:style-name="T2">[ ] Valor Estimado Actual (Inicial)</text:span></text:p>
      <text:p text:style-name="P1"><text:span text:style-name="T2">[ ] Motivo Principal de la Decisión</text:span></text:p>
      <text:p text:style-name="P1"><text:span text:style-name="T2">[ ] Objetivos de disposición (Seleccione todas las que correspondan)</text:span></text:p>
      <text:p text:style-name="P1"><text:span text:style-name="T2"><text:s/>(Maximizar los beneficios netos, Minimizar la obligación tributaria, Venta oportuna</text:span></text:p>
      <text:p text:style-name="P1"><text:span text:style-name="T2">, Minimiza complicaciones., Otro (Especificar en TEXTO_EXTENSO))</text:span></text:p>
      <text:p text:style-name="P1"><text:span text:style-name="T2">[ ] Preocupaciones específicas o posibles desafíos</text:span></text:p>
      <text:p text:style-name="P1"><text:span text:style-name="T2">[ ] Plazo deseado para la resolución (fecha objetivo)</text:span></text:p>
      <text:p text:style-name="P1"><text:span text:style-name="T2">[ ] Nivel de participación deseado (Cliente/Propietario)</text:span></text:p>
      <text:p text:style-name="P1"><text:span text:style-name="T2"><text:s/>(Participación total, Participación parcial, Participación mínima (delegar al asesor))</text:span></text:p>
      <text:p text:style-name="P1"/>
      <text:p text:style-name="P1"><text:span text:style-name="T1">--- CONSIDERACIONES FINANCIERAS Y FISCALES ---</text:span></text:p>
      <text:p text:style-name="P1"><text:span text:style-name="T2">[ ] Valor actual de la propiedad (estimado)</text:span></text:p>
      <text:p text:style-name="P1"><text:span text:style-name="T2">[ ] Saldo pendiente de la hipoteca</text:span></text:p>
      <text:p text:style-name="P1"><text:soft-page-break/><text:span text:style-name="T2">[ ] Costos estimados de venta (comisiones, honorarios, etc.)</text:span></text:p>
      <text:p text:style-name="P1"><text:span text:style-name="T2">[ ] Período de tenencia (años) (Menos de un año, 1-3 años, 3 a 5 años, 5+ años)</text:span></text:p>
      <text:p text:style-name="P1"><text:span text:style-name="T2">[ ] Tasa de Impuesto sobre las Ganancias de Capital (Estimación)</text:span></text:p>
      <text:p text:style-name="P1"><text:span text:style-name="T2"><text:s/>(0%, 15%, 20%)</text:span></text:p>
      <text:p text:style-name="P1"><text:span text:style-name="T2">[ ] Notas sobre posibles oportunidades de intercambio 1031</text:span></text:p>
      <text:p text:style-name="P1"><text:span text:style-name="T2">[ ] Impuesto Estimado sobre las Ganancias de Capital</text:span></text:p>
      <text:p text:style-name="P1"><text:span text:style-name="T2">[ ] Fecha de adquisición de la propiedad</text:span></text:p>
      <text:p text:style-name="P1"><text:span text:style-name="T2">[ ] Estrategias específicas de planificación fiscal consideradas</text:span></text:p>
      <text:p text:style-name="P1"/>
      <text:p text:style-name="P1"><text:span text:style-name="T1">--- ANÁLISIS DE MERCADO Y VALORACIÓN ---</text:span></text:p>
      <text:p text:style-name="P1"><text:span text:style-name="T2">[ ] Valor Catastral Actual</text:span></text:p>
      <text:p text:style-name="P1"><text:span text:style-name="T2">[ ] Ventas Comparables – Precio Promedio por Pie Cuadrado</text:span></text:p>
      <text:p text:style-name="P1"><text:span text:style-name="T2">[ ] Ventas Comparables - Número de Propiedades Consideradas</text:span></text:p>
      <text:p text:style-name="P1"><text:span text:style-name="T2">[ ] Resumen del Análisis de Ventas Comparables</text:span></text:p>
      <text:p text:style-name="P1"><text:span text:style-name="T2">[ ] Condiciones actuales del mercado (en general) (Mercado de vendedores, Mercado equilibrado, Mercado de compradores)</text:span></text:p>
      <text:p text:style-name="P1"><text:span text:style-name="T2">[ ] Tendencias de submercado (p. ej., nueva construcción, remodelación) (Positivo, Neutral, Negativo)</text:span></text:p>
      <text:p text:style-name="P1"><text:span text:style-name="T2">[ ] Ventas Comparables y Competencia (Hoja de Cálculo/PDF)</text:span></text:p>
      <text:p text:style-name="P1"/>
      <text:p text:style-name="P1"><text:span text:style-name="T2">[ ] Valor estimado del mercado</text:span></text:p>
      <text:p text:style-name="P1"/>
      <text:p text:style-name="P1"><text:span text:style-name="T1">--- REVISIÓN LEGAL Y REGULATORIA ---</text:span></text:p>
      <text:p text:style-name="P1"><text:soft-page-break/><text:span text:style-name="T2">[ ] ¿Existen servidumbres/restricciones existentes? (Sí., No., Desconocido)</text:span></text:p>
      <text:p text:style-name="P1"><text:span text:style-name="T2">[ ] Resumen de los contratos de arrendamiento vigentes (si aplica)</text:span></text:p>
      <text:p text:style-name="P1"/>
      <text:p text:style-name="P1"><text:span text:style-name="T2">[ ] ¿Cumplimiento de las Ordenanzas de Zonificación? (Verificado como conforme, Posibles problemas – Investigar, Desconocido</text:span></text:p>
      <text:p text:style-name="P1"><text:span text:style-name="T2">)</text:span></text:p>
      <text:p text:style-name="P1"><text:span text:style-name="T2">[ ] Fecha de la última búsqueda de títulos de propiedad</text:span></text:p>
      <text:p text:style-name="P1"><text:span text:style-name="T2">[ ] Copia de la póliza de seguro de título.</text:span></text:p>
      <text:p text:style-name="P1"><text:span text:style-name="T2">[ ] Resumen de cualquier acción legal o disputa pendiente relacionada con la propiedad.</text:span></text:p>
      <text:p text:style-name="P1"><text:span text:style-name="T2">[ ] ¿Revisar documentos de la comunidad/condominio? (Sí., No., N/A)</text:span></text:p>
      <text:p text:style-name="P1"><text:span text:style-name="T2">[ ] Identificar los permisos ambientales requeridos.</text:span></text:p>
      <text:p text:style-name="P1"/>
      <text:p text:style-name="P1"><text:span text:style-name="T1">--- DEBIDA DILIGENCIA Y ESTADO DE LA PROPIEDAD ---</text:span></text:p>
      <text:p text:style-name="P1"><text:span text:style-name="T2">[ ] Describa cualquier deficiencia física conocida o mantenimiento pendiente.</text:span></text:p>
      <text:p text:style-name="P1"><text:span text:style-name="T2">[ ] Informe sobre el estado de la propiedad (si está disponible)</text:span></text:p>
      <text:p text:style-name="P1"><text:span text:style-name="T2">[ ] Costo estimado para la corrección de los problemas identificados (USD)</text:span></text:p>
      <text:p text:style-name="P1"><text:span text:style-name="T2">[ ] Resumen de cualquier estudio de impacto ambiental realizado (Fase I, Fase II, etc.).</text:span></text:p>
      <text:p text:style-name="P1"><text:span text:style-name="T2">[ ] Tipo de techo (p. ej., teja asfáltica, teja, metal) (Teja asfáltica, Azulejo, Metal, Otros - Especificar en texto largo.)</text:span></text:p>
      <text:p text:style-name="P1"><text:span text:style-name="T2">[ ] Fecha de la última inspección integral (si está disponible)</text:span></text:p>
      <text:p text:style-name="P1"><text:span text:style-name="T2">[ ] Describa cualquier servidumbre o invasión conocida.</text:span></text:p>
      <text:p text:style-name="P1"/>
      <text:p text:style-name="P1"><text:span text:style-name="T2">[ ] Estado de cualquier permiso pendiente o infracción de código. (Sin problemas., Problemas menores – Resueltos, Asuntos menores – En resolución, Problemas importantes – Requiere acción)</text:span></text:p>
      <text:p text:style-name="P1"><text:soft-page-break/></text:p>
      <text:p text:style-name="P1"><text:span text:style-name="T1">--- ESTRATEGIA DE MARKETING Y VENTAS ---</text:span></text:p>
      <text:p text:style-name="P1"><text:span text:style-name="T2">[ ] Precio de venta deseado</text:span></text:p>
      <text:p text:style-name="P1"><text:span text:style-name="T2">[ ] Tipos de compradores objetivo (Comprador de vivienda individual, Inversor, Desarrollador/a</text:span></text:p>
      <text:p text:style-name="P1"><text:span text:style-name="T2">, Fideicomiso de inversión inmobiliaria)</text:span></text:p>
      <text:p text:style-name="P1"><text:span text:style-name="T2">[ ] Selección de la agencia inmobiliaria encargada (Seleccionar Agencia</text:span></text:p>
      <text:p text:style-name="P1"><text:span text:style-name="T2">, Agencia A, Agencia B, Agencia C)</text:span></text:p>
      <text:p text:style-name="P1"><text:span text:style-name="T2">[ ] Descripción de la Propiedad (para material de marketing)</text:span></text:p>
      <text:p text:style-name="P1"><text:span text:style-name="T2">[ ] Fotos profesionales (subir)</text:span></text:p>
      <text:p text:style-name="P1"><text:span text:style-name="T2">[ ] Canales de marketing (MLS, Publicidad en línea, Redes sociales, Red de Brókers, Señalización)</text:span></text:p>
      <text:p text:style-name="P1"><text:span text:style-name="T2">[ ] Fecha de lanzamiento prevista</text:span></text:p>
      <text:p text:style-name="P1"><text:span text:style-name="T2">[ ] Puntos de Venta Únicos (PVU) a Destacar</text:span></text:p>
      <text:p text:style-name="P1"/>
      <text:p text:style-name="P1"><text:span text:style-name="T2">[ ] Días Estimados en el Mercado</text:span></text:p>
      <text:p text:style-name="P1"/>
      <text:p text:style-name="P1"><text:span text:style-name="T1">--- NEGOCIACIÓN Y EJECUCIÓN DE CONTRATOS ---</text:span></text:p>
      <text:p text:style-name="P1"><text:span text:style-name="T2">[ ] Estrategia de la primera oferta (Urgente (Venta Rápida), Moderado (Enfoque equilibrado), Conservador (Maximizar Precio))</text:span></text:p>
      <text:p text:style-name="P1"><text:span text:style-name="T2">[ ] Resumen de la oferta inicial del comprador</text:span></text:p>
      <text:p text:style-name="P1"><text:span text:style-name="T2">[ ] Precio inicial de la oferta del comprador</text:span></text:p>
      <text:p text:style-name="P1"><text:span text:style-name="T2">[ ] Notas sobre estrategia de contraoferta</text:span></text:p>
      <text:p text:style-name="P1"><text:span text:style-name="T2">[ ] Revisión de Contingencias: Financiamiento (Aceptar, Rechazar</text:span></text:p>
      <text:p text:style-name="P1"><text:soft-page-break/><text:span text:style-name="T2">, Modificar (Especificar))</text:span></text:p>
      <text:p text:style-name="P1"><text:span text:style-name="T2">[ ] Revisión de Contingencias: Inspección (Aceptar, Rechazar, Modificar (Especificar))</text:span></text:p>
      <text:p text:style-name="P1"><text:span text:style-name="T2">[ ] Fecha de Ejecución del Contrato de Compra</text:span></text:p>
      <text:p text:style-name="P1"><text:span text:style-name="T2">[ ] Notas sobre el proceso de negociación y decisiones clave.</text:span></text:p>
      <text:p text:style-name="P1"><text:span text:style-name="T2">[ ] Copia del Contrato de Compraventa Firmado</text:span></text:p>
      <text:p text:style-name="P1"/>
      <text:p text:style-name="P1"><text:span text:style-name="T1">--- CIERRE Y POST-CIERRE ---</text:span></text:p>
      <text:p text:style-name="P1"><text:span text:style-name="T2">[ ] Fecha límite</text:span></text:p>
      <text:p text:style-name="P1"><text:span text:style-name="T2">[ ] Empresa de Custodia</text:span></text:p>
      <text:p text:style-name="P1"><text:span text:style-name="T2">[ ] Nombre del Agente de Custodia</text:span></text:p>
      <text:p text:style-name="P1"><text:span text:style-name="T2">[ ] Fondos de Cierre Distribuidos (Neto al Vendedor)</text:span></text:p>
      <text:p text:style-name="P1"><text:span text:style-name="T2">[ ] Copia de la declaración de clausura</text:span></text:p>
      <text:p text:style-name="P1"><text:span text:style-name="T2">[ ] Notas sobre el proceso de cierre / Problemas imprevistos</text:span></text:p>
      <text:p text:style-name="P1"><text:span text:style-name="T2">[ ] Satisfacción con la compañía de títulos (1-5) (Muy insatisfecho/a, 2 - Insatisfecho, 3 - Neutral, 4 - Satisfecho, 5 - Muy Satisfecho)</text:span></text:p>
      <text:p text:style-name="P1"><text:span text:style-name="T2">[ ] Fecha de Transferencia de la Propiedad (Registro de la Escritura)</text:span></text:p>
      <text:p text:style-name="P1"><text:span text:style-name="T2">[ ] Acciones de Seguimiento Post-Cierre Necesarias (p. ej., Cancelación de Servicios Públicos, Cambio de Domicili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disposi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1.025000000</meta:creation-date>
    <dc:date>2026-06-22T12:26:31.025000000</dc:date>
    <meta:document-statistic meta:table-count="0" meta:image-count="0" meta:object-count="0" meta:page-count="5" meta:paragraph-count="89" meta:word-count="813" meta:character-count="5251" meta:non-whitespace-character-count="4519"/>
    <meta:generator>LibreOffice/24.2.7.2$Linux_X86_64 LibreOffice_project/420$Build-2</meta:generator>
  </office:meta>
</office:document-meta>
</file>