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92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e63c56655ea55f56b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Évaluation initiale et objectif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tion et description du bi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estimée actuelle (initi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f principal de la décisio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jectifs de classement (Cochez toutes les options qui s'appliquent) (SELECTION options: Maximiser le produit net, Réduire son obligation fiscale, Vente flash</text:p>
            <text:p>, Réduire les tracas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occupations spécifiques ou défis potentie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ible de résolution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veau de participation souhaité (Client/Propriétaire)</text:p>
            <text:p> (SELECTION options: Implication totale, Implication partielle, Implication minimale (Délégation à un conseiller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idérations financières et fisc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actuelle du bien (estim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de du prêt hypothécai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s de vente estimés (commissions, honoraires, etc.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ériode de détention (années)</text:p>
            <text:p> (SELECTION options: Moins d'un an</text:p>
            <text:p>, 1 à 3 ans, 3 à 5 ans, 5+ ans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aux d'imposition des plus-values (estimation)</text:p>
            <text:p> (SELECTION options: 0 %, 15 %, 20 %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opportunités potentielles d’échange section 103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ôt estimé sur les plus-valu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quisition du bien immobili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tégies de planification fiscale spécifiques envisagé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se du marché et é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actuelle estimé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es comparables – Prix moyen par mètre carr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es comparables - Nombre de biens pris en comp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e des ventes comparab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s actuelles du marché (globales) (SELECTION options: Marché vendeur, Marché équilibré, Marché à l'achete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dances des sous-marchés (par exemple, nouvelles constructions, réaménagement) (SELECTION options: Positif, Neutre, Négatif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entes comparables (feuille de calcul/PDF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marchande estimé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juridique et réglementaire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ervitudes/Restrictions existantes ? (SELECTION options: Oui, Non., Inconnu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baux actuels (le cas échéant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formité aux règlements d'urbanisme ? (SELECTION options: Conforme vérifié, Problèmes potentiels - À examiner, Inconnu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e titre de propriété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pie de la police d'assurance titre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 toute action en justice ou litige en cours concernant le bi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iner les documents de la copropriété/association syndicale ? (SELECTION options: Oui., No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r les permis environnementaux requi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ue Diligence et État des Lieux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manquement physique connu ou travaux de maintenance différés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apport d'état des lieux (si disponibl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estimé de la correction des problèmes identifiés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évaluations environnementales réalisées (phase I, phase II, etc.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toiture (par exemple, bitume, tuile, métal)</text:p>
            <text:p> (SELECTION options: Bardeauté d'asphalte, Carrelage, Métal, Autre – Préciser dans un champ de texte long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complète (si disponi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servitude ou empiétement connu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t des permis éventuels en suspens ou des infractions au code. (SELECTION options: Aucun problème., Problèmes mineurs – Résolus, Problèmes mineurs – En cours de résolution</text:p>
            <text:p>, Problèmes majeurs – Nécessite une a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atégie Marketing et Ve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x de vente souhaité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ypes de clients cibles (SELECTION options: Acheteur individuel immobilier</text:p>
            <text:p>, Investisseur, Développeur</text:p>
            <text:p>, société d'investissement immobilier coté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oix de l'agence immobilière (SELECTION options: Sélectionner l'agence, Agence A, Agence B, Agence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bien (pour supports marketing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hotos professionnelles (télécharger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aux de marketing (SELECTION options: MLS, Publicité en ligne, Réseaux sociaux, Réseau de Courtiers, Signalis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ncement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s de différenciation à mettre en ava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jours moyens sur le marché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égociation et exécution des contra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tégie d'offre initiale (SELECTION options: Vente rapide (cible agressive), Modéré (Approche équilibrée), Conservateur (Maximiser le Prix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 l'offre initiale de l'ache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x d'offre initial de l'achete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stratégie de contre-off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des dispositions d'urgence : Financement (SELECTION options: Accepter, Refuser, Modifier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de la gestion des imprévus (SELECTION options: Accepter, Refuser, Modifier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écution de l'accord d'acha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 processus de négociation et décisions cl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e l'acte de vente signé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ôture et post-clô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ociété Fiduciaire [Nom de la société]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agent d'acompte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onds clôturés distribués (Net au vendeu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e la déclaration de clôtur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 processus de clôture/Problèmes imprévu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tisfaction de la société de titres (1-5) (SELECTION options: Très mécontent(e), 2 – Insatisfait, 3 - Neutre, 4 – Satisfait, 5 - Très satisfait(e)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ate de transfert de propriété (enregistrement de l'acte)</text:p>
            <text:p>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ctions de suivi après la clôture (p. ex., annulation des services publics, adresse de transfert)</text:p>
            <text:p>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