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AMÉ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OBJECTIFS ---</text:span></text:p>
      <text:p text:style-name="P1"><text:span text:style-name="T2">[ ] Identification et description du bien</text:span></text:p>
      <text:p text:style-name="P1"><text:span text:style-name="T2">[ ] Valeur estimée actuelle (initiale)</text:span></text:p>
      <text:p text:style-name="P1"><text:span text:style-name="T2">[ ] Motif principal de la décision</text:span></text:p>
      <text:p text:style-name="P1"><text:span text:style-name="T2">[ ] Objectifs de classement (Cochez toutes les options qui s'appliquent) (Maximiser le produit net, Réduire son obligation fiscale, Vente flash</text:span></text:p>
      <text:p text:style-name="P1"><text:span text:style-name="T2">, Réduire les tracas, Autre (Préciser dans LONG_TEXT)</text:span></text:p>
      <text:p text:style-name="P1"><text:span text:style-name="T2">)</text:span></text:p>
      <text:p text:style-name="P1"><text:span text:style-name="T2">[ ] Préoccupations spécifiques ou défis potentiels</text:span></text:p>
      <text:p text:style-name="P1"><text:span text:style-name="T2">[ ] Date cible de résolution</text:span></text:p>
      <text:p text:style-name="P1"><text:span text:style-name="T2">[ ] Niveau de participation souhaité (Client/Propriétaire)</text:span></text:p>
      <text:p text:style-name="P1"><text:span text:style-name="T2"><text:s/>(Implication totale, Implication partielle, Implication minimale (Délégation à un conseiller))</text:span></text:p>
      <text:p text:style-name="P1"/>
      <text:p text:style-name="P1"><text:span text:style-name="T1">--- CONSIDÉRATIONS FINANCIÈRES ET FISCALES ---</text:span></text:p>
      <text:p text:style-name="P1"><text:span text:style-name="T2">[ ] Valeur actuelle du bien (estimation)</text:span></text:p>
      <text:p text:style-name="P1"><text:span text:style-name="T2">[ ] Solde du prêt hypothécaire</text:span></text:p>
      <text:p text:style-name="P1"><text:soft-page-break/><text:span text:style-name="T2">[ ] Coûts de vente estimés (commissions, honoraires, etc.)</text:span></text:p>
      <text:p text:style-name="P1"><text:span text:style-name="T2">[ ] Période de détention (années)</text:span></text:p>
      <text:p text:style-name="P1"><text:span text:style-name="T2"><text:s/>(Moins d'un an</text:span></text:p>
      <text:p text:style-name="P1"><text:span text:style-name="T2">, 1 à 3 ans, 3 à 5 ans, 5+ ans)</text:span></text:p>
      <text:p text:style-name="P1"><text:span text:style-name="T2">[ ] Taux d'imposition des plus-values (estimation)</text:span></text:p>
      <text:p text:style-name="P1"><text:span text:style-name="T2"><text:s/>(0 %, 15 %, 20 %)</text:span></text:p>
      <text:p text:style-name="P1"><text:span text:style-name="T2">[ ] Observations sur les opportunités potentielles d’échange section 1031</text:span></text:p>
      <text:p text:style-name="P1"><text:span text:style-name="T2">[ ] Impôt estimé sur les plus-values</text:span></text:p>
      <text:p text:style-name="P1"><text:span text:style-name="T2">[ ] Date d'acquisition du bien immobilier</text:span></text:p>
      <text:p text:style-name="P1"><text:span text:style-name="T2">[ ] Stratégies de planification fiscale spécifiques envisagées</text:span></text:p>
      <text:p text:style-name="P1"/>
      <text:p text:style-name="P1"><text:span text:style-name="T1">--- ANALYSE DU MARCHÉ ET ÉVALUATION ---</text:span></text:p>
      <text:p text:style-name="P1"><text:span text:style-name="T2">[ ] Valeur actuelle estimée</text:span></text:p>
      <text:p text:style-name="P1"><text:span text:style-name="T2">[ ] Ventes comparables – Prix moyen par mètre carré</text:span></text:p>
      <text:p text:style-name="P1"><text:span text:style-name="T2">[ ] Ventes comparables - Nombre de biens pris en compte</text:span></text:p>
      <text:p text:style-name="P1"><text:span text:style-name="T2">[ ] Analyse des ventes comparables</text:span></text:p>
      <text:p text:style-name="P1"><text:span text:style-name="T2">[ ] Conditions actuelles du marché (globales) (Marché vendeur, Marché équilibré, Marché à l'acheteur)</text:span></text:p>
      <text:p text:style-name="P1"><text:span text:style-name="T2">[ ] Tendances des sous-marchés (par exemple, nouvelles constructions, réaménagement) (Positif, Neutre, Négatif)</text:span></text:p>
      <text:p text:style-name="P1"><text:span text:style-name="T2">[ ] Ventes comparables (feuille de calcul/PDF)</text:span></text:p>
      <text:p text:style-name="P1"/>
      <text:p text:style-name="P1"><text:span text:style-name="T2">[ ] Valeur marchande estimée</text:span></text:p>
      <text:p text:style-name="P1"><text:soft-page-break/></text:p>
      <text:p text:style-name="P1"><text:span text:style-name="T1">--- EXAMEN JURIDIQUE ET RÉGLEMENTAIRE ---</text:span></text:p>
      <text:p text:style-name="P1"><text:span text:style-name="T2">[ ] Servitudes/Restrictions existantes ? (Oui, Non., Inconnu(e)</text:span></text:p>
      <text:p text:style-name="P1"><text:span text:style-name="T2">)</text:span></text:p>
      <text:p text:style-name="P1"><text:span text:style-name="T2">[ ] Résumé des baux actuels (le cas échéant)</text:span></text:p>
      <text:p text:style-name="P1"><text:span text:style-name="T2">[ ] Conformité aux règlements d'urbanisme ? (Conforme vérifié, Problèmes potentiels - À examiner, Inconnu(e)</text:span></text:p>
      <text:p text:style-name="P1"><text:span text:style-name="T2">)</text:span></text:p>
      <text:p text:style-name="P1"><text:span text:style-name="T2">[ ] Date du dernier examen de titre de propriété</text:span></text:p>
      <text:p text:style-name="P1"><text:span text:style-name="T2">[ ] Copie de la police d'assurance titre</text:span></text:p>
      <text:p text:style-name="P1"/>
      <text:p text:style-name="P1"><text:span text:style-name="T2">[ ] Résumé de toute action en justice ou litige en cours concernant le bien.</text:span></text:p>
      <text:p text:style-name="P1"><text:span text:style-name="T2">[ ] Examiner les documents de la copropriété/association syndicale ? (Oui., Non., N/A)</text:span></text:p>
      <text:p text:style-name="P1"><text:span text:style-name="T2">[ ] Identifier les permis environnementaux requis.</text:span></text:p>
      <text:p text:style-name="P1"/>
      <text:p text:style-name="P1"><text:span text:style-name="T1">--- DUE DILIGENCE ET ÉTAT DES LIEUX ---</text:span></text:p>
      <text:p text:style-name="P1"><text:span text:style-name="T2">[ ] Décrivez tout manquement physique connu ou travaux de maintenance différés.</text:span></text:p>
      <text:p text:style-name="P1"><text:span text:style-name="T2">[ ] Rapport d'état des lieux (si disponible)</text:span></text:p>
      <text:p text:style-name="P1"/>
      <text:p text:style-name="P1"><text:span text:style-name="T2">[ ] Coût estimé de la correction des problèmes identifiés (USD)</text:span></text:p>
      <text:p text:style-name="P1"><text:span text:style-name="T2">[ ] Résumé des évaluations environnementales réalisées (phase I, phase II, etc.)</text:span></text:p>
      <text:p text:style-name="P1"><text:span text:style-name="T2">[ ] Type de toiture (par exemple, bitume, tuile, métal)</text:span></text:p>
      <text:p text:style-name="P1"><text:soft-page-break/><text:span text:style-name="T2"><text:s/>(Bardeauté d'asphalte, Carrelage, Métal, Autre – Préciser dans un champ de texte long.)</text:span></text:p>
      <text:p text:style-name="P1"><text:span text:style-name="T2">[ ] Date de la dernière inspection complète (si disponible)</text:span></text:p>
      <text:p text:style-name="P1"><text:span text:style-name="T2">[ ] Décrivez tout servitude ou empiétement connu.</text:span></text:p>
      <text:p text:style-name="P1"><text:span text:style-name="T2">[ ] Statut des permis éventuels en suspens ou des infractions au code. (Aucun problème., Problèmes mineurs – Résolus, Problèmes mineurs – En cours de résolution</text:span></text:p>
      <text:p text:style-name="P1"><text:span text:style-name="T2">, Problèmes majeurs – Nécessite une action)</text:span></text:p>
      <text:p text:style-name="P1"/>
      <text:p text:style-name="P1"><text:span text:style-name="T1">--- STRATÉGIE MARKETING ET VENTES ---</text:span></text:p>
      <text:p text:style-name="P1"><text:span text:style-name="T2">[ ] Prix de vente souhaité</text:span></text:p>
      <text:p text:style-name="P1"><text:span text:style-name="T2">[ ] Types de clients cibles (Acheteur individuel immobilier</text:span></text:p>
      <text:p text:style-name="P1"><text:span text:style-name="T2">, Investisseur, Développeur</text:span></text:p>
      <text:p text:style-name="P1"><text:span text:style-name="T2">, société d'investissement immobilier cotée</text:span></text:p>
      <text:p text:style-name="P1"><text:span text:style-name="T2">)</text:span></text:p>
      <text:p text:style-name="P1"><text:span text:style-name="T2">[ ] Choix de l'agence immobilière (Sélectionner l'agence, Agence A, Agence B, Agence C)</text:span></text:p>
      <text:p text:style-name="P1"><text:span text:style-name="T2">[ ] Description du bien (pour supports marketing)</text:span></text:p>
      <text:p text:style-name="P1"><text:span text:style-name="T2">[ ] Photos professionnelles (télécharger)</text:span></text:p>
      <text:p text:style-name="P1"/>
      <text:p text:style-name="P1"><text:span text:style-name="T2">[ ] Canaux de marketing (MLS, Publicité en ligne, Réseaux sociaux, Réseau de Courtiers, Signalisation)</text:span></text:p>
      <text:p text:style-name="P1"><text:span text:style-name="T2">[ ] Date de lancement prévue</text:span></text:p>
      <text:p text:style-name="P1"><text:span text:style-name="T2">[ ] Points de différenciation à mettre en avant</text:span></text:p>
      <text:p text:style-name="P1"><text:span text:style-name="T2">[ ] Nombre de jours moyens sur le marché</text:span></text:p>
      <text:p text:style-name="P1"/>
      <text:p text:style-name="P1"><text:soft-page-break/><text:span text:style-name="T1">--- NÉGOCIATION ET EXÉCUTION DES CONTRATS ---</text:span></text:p>
      <text:p text:style-name="P1"><text:span text:style-name="T2">[ ] Stratégie d'offre initiale (Vente rapide (cible agressive), Modéré (Approche équilibrée), Conservateur (Maximiser le Prix))</text:span></text:p>
      <text:p text:style-name="P1"><text:span text:style-name="T2">[ ] Résumé de l'offre initiale de l'acheteur</text:span></text:p>
      <text:p text:style-name="P1"><text:span text:style-name="T2">[ ] Prix d'offre initial de l'acheteur</text:span></text:p>
      <text:p text:style-name="P1"><text:span text:style-name="T2">[ ] Notes sur la stratégie de contre-offre</text:span></text:p>
      <text:p text:style-name="P1"><text:span text:style-name="T2">[ ] Examen des dispositions d'urgence : Financement (Accepter, Refuser, Modifier (Préciser))</text:span></text:p>
      <text:p text:style-name="P1"><text:span text:style-name="T2">[ ] Examen de la gestion des imprévus (Accepter, Refuser, Modifier (Préciser))</text:span></text:p>
      <text:p text:style-name="P1"><text:span text:style-name="T2">[ ] Date d'exécution de l'accord d'achat</text:span></text:p>
      <text:p text:style-name="P1"><text:span text:style-name="T2">[ ] Observations sur le processus de négociation et décisions clés</text:span></text:p>
      <text:p text:style-name="P1"><text:span text:style-name="T2">[ ] Copie de l'acte de vente signé</text:span></text:p>
      <text:p text:style-name="P1"/>
      <text:p text:style-name="P1"><text:span text:style-name="T1">--- CLÔTURE ET POST-CLÔTURE ---</text:span></text:p>
      <text:p text:style-name="P1"><text:span text:style-name="T2">[ ] Date limite</text:span></text:p>
      <text:p text:style-name="P1"><text:span text:style-name="T2">[ ] Société Fiduciaire [Nom de la société]</text:span></text:p>
      <text:p text:style-name="P1"/>
      <text:p text:style-name="P1"><text:span text:style-name="T2">[ ] Nom de l'agent d'acompte</text:span></text:p>
      <text:p text:style-name="P1"><text:span text:style-name="T2">[ ] Fonds clôturés distribués (Net au vendeur)</text:span></text:p>
      <text:p text:style-name="P1"/>
      <text:p text:style-name="P1"><text:span text:style-name="T2">[ ] Copie de la déclaration de clôture</text:span></text:p>
      <text:p text:style-name="P1"><text:span text:style-name="T2">[ ] Notes sur le processus de clôture/Problèmes imprévus</text:span></text:p>
      <text:p text:style-name="P1"><text:span text:style-name="T2">[ ] Satisfaction de la société de titres (1-5) (Très mécontent(e), 2 – Insatisfait, 3 - Neutre, 4 – Satisfait, 5 - Très satisfait(e))</text:span></text:p>
      <text:p text:style-name="P1"><text:soft-page-break/><text:span text:style-name="T2">[ ] Date de transfert de propriété (enregistrement de l'acte)</text:span></text:p>
      <text:p text:style-name="P1"/>
      <text:p text:style-name="P1"><text:span text:style-name="T2">[ ] Actions de suivi après la clôture (p. ex., annulation des services publics, adresse de transfert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disposi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7.564000000</meta:creation-date>
    <dc:date>2026-06-22T12:54:27.564000000</dc:date>
    <meta:document-statistic meta:table-count="0" meta:image-count="0" meta:object-count="0" meta:page-count="6" meta:paragraph-count="94" meta:word-count="796" meta:character-count="5018" meta:non-whitespace-character-count="4305"/>
    <meta:generator>LibreOffice/24.2.7.2$Linux_X86_64 LibreOffice_project/420$Build-2</meta:generator>
  </office:meta>
</office:document-meta>
</file>