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00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5ec864b52dafc5a26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ierwsza ocena i ce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yfikacja i opis nieruchomośc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a wartość (początkow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łówny powód decyzji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ele dotyczące nastawienia (zaznacz wszystkie, które mają zastosowanie)</text:p>
            <text:p> (SELECTION options: Maksymalizuj czysty dochód, Zminimalizuj zobowiązania podatkowe., Okazjonalna wyprzedaż, Zminimalizuj niedogodności., Inne (Określ w DŁUŻYM TEKŚCI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kretne obawy lub potencjalne wyzwa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y termin zakończenia sprawy (docelowy termin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żądany stopień zaangażowania (Klient/Właściciel) (SELECTION options: Pełne zaangażowanie, Udział przy częściowym zaangażowaniu, Minimalne zaangażowanie (delegacja do doradcy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westie finansowe i podatkow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alna wartość nieruchomości (szacunkow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ostałe zadłużenie hipoteczn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zacunkowe koszty sprzedaży (prowizje, opłaty itp.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kres posiadania (lata) (SELECTION options: Mniej niż rok, 1-3 lata, 3–5 lata, Ponad 5 la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wka podatku od zysków kapitałowych (szacunkowa) (SELECTION options: 0%, 15%, 20%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potencjalnych możliwości wymiany działek na podstawie sekcji 1031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y podatek od zysków kapitałow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nabycia nieruchomośc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zważane konkretne strategie planowania podatkoweg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aliza rynku i wycen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alna wartość rynkow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ównywalne przychody – Średnia cena za stopę kwadratową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ównywalne transakcje - liczba rozpatrywanych nieruchomośc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analizy porównywalnych transakcji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arunki panujące na rynku (ogólnie)</text:p>
            <text:p> (SELECTION options: Rynek Sprzedawcy, Zrównoważony rynek, Rynek kupująceg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ndy na podsegmentach rynku (np. nowe budownictwo, modernizacja) (SELECTION options: Pozytywny, Neutralny, Negatyw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równywalne dane dotyczące sprzedaży (Arkusz/PDF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a wartość rynkowa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egląd prawny i regulacyjny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istnieją służebności/ograniczenia? (SELECTION options: Tak, Nie, Nieznany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aktualnych umów najmu (jeśli dotyczy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godność z przepisami planu zagospodarowania? (SELECTION options: Zatwierdzone jako zgodne., Możliwe problemy – zbadać, Nieznany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szukania księgi wieczystej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sa Ubezpieczenia Własności – Kopi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wszelkich toczących się postępowań sądowych lub sporów związanych z nieruchomością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prawdzić dokumenty wspólnoty mieszkaniowej/domu? (SELECTION options: Tak.</text:p>
            <text:p>, Nie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dentyfikuj wymagane pozwolenia środowiskowe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wierzytelnienie i stan techniczny nieruchomości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wszelkie znane ubytki lub odroczone prace konserwacyjne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ort stanu technicznego nieruchomości (jeśli jest dostępn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y koszt usunięcia zidentyfikowanych problemów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eszczenie przeprowadzonych ocen środowiskowych (faza I, faza II, itd.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dzaj pokrycia dachowego (np. gont bitumiczny, dachówka, metal) (SELECTION options: Gont bitumiczny, Płytka, Metal, Inne - Należy określić w długim tekści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kompleksowego przeglądu (jeśli dostępna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znane służebności lub zasłaniania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tus wszelkich niewyjaśnionych pozwoleń lub naruszeń przepisów.</text:p>
            <text:p> (SELECTION options: Brak problemów.</text:p>
            <text:p>, Drobne problemy – rozwiązane, Drobne problemy – oczekiwanie na rozwiązanie., Ważne problemy – wymagają działania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rategia Marketingowa i Sprzedażow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Żądana cena sprzedaży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y docelowych odbiorców (SELECTION options: Indywidualny kupujący mieszkanie, Inwestor, Deweloper, BIER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bór agencji pośrednictwa (SELECTION options: Wybierz Agencję, Agencja A, Agencja B, Agencja C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 nieruchomości (do materiałów marketingowych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esjonalne zdjęcia (prześlij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nały marketingowe (SELECTION options: MLS, Reklama internetowa, Media społecznościowe, Sieć Brokerów, Oznakowa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a data wprowadzenia na listę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uczowe cechy, które warto podkreślić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widywany czas obecności na rynku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gocjacje i Realizacja Umów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rategia pierwszej oferty (SELECTION options: Pilna sprzedaż (agresywne podejście)</text:p>
            <text:p>, Umiarkowany (zrównoważone podejście), Konserwatywny (Maksymalizacja Cen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początkowej oferty kupująceg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czątkowa cena oferty kupująceg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tegie dotyczące kontrofer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eryfikacja scenariuszy awaryjnych: Finansowanie (SELECTION options: Zaakceptuj, Odrzuć, Zmodyfikuj (Określ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eryfikacja awaryjna: Inspekcja (SELECTION options: Zaakceptuj, Odrzuć, Modyfikuj (Określ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warcia umowy kupn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procesu negocjacji i kluczowe decyzj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a zatwierdzonej umowy kupna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kończenie i okres poprzetargow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 składania ofert / Termin zamknię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Escrow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azwa Pracownika ds. Rachunków Depozytowych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zliczenie Funduszy Przekazane (Netto dla Sprzedawc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a oświadczenia końcoweg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procesu zamknięcia / Nieprzewidziane problemy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adowolenie z firmy ubezpieczeniowej (1-5)</text:p>
            <text:p> (SELECTION options: Bardzo niezadowolony, 2 - Niezadowolony, 3 - Neutral, 4 – Zadowolony, 5 - Bardzo zadowol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zeniesienia własności (akt notarialny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ieczne działania po zamknięciu (np. anulowanie mediów, przekierowanie poczty)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