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PLANOWANIA DYSPOZYCJI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IERWSZA OCENA I CELE ---</text:span></text:p>
      <text:p text:style-name="P1"><text:span text:style-name="T2">[ ] Identyfikacja i opis nieruchomości</text:span></text:p>
      <text:p text:style-name="P1"><text:span text:style-name="T2">[ ] Szacunkowa wartość (początkowa)</text:span></text:p>
      <text:p text:style-name="P1"><text:span text:style-name="T2">[ ] Główny powód decyzji</text:span></text:p>
      <text:p text:style-name="P1"><text:span text:style-name="T2">[ ] Cele dotyczące nastawienia (zaznacz wszystkie, które mają zastosowanie)</text:span></text:p>
      <text:p text:style-name="P1"><text:span text:style-name="T2"><text:s/>(Maksymalizuj czysty dochód, Zminimalizuj zobowiązania podatkowe., Okazjonalna wyprzedaż, Zminimalizuj niedogodności., Inne (Określ w DŁUŻYM TEKŚCIE))</text:span></text:p>
      <text:p text:style-name="P1"><text:span text:style-name="T2">[ ] Konkretne obawy lub potencjalne wyzwania</text:span></text:p>
      <text:p text:style-name="P1"><text:span text:style-name="T2">[ ] Planowany termin zakończenia sprawy (docelowy termin)</text:span></text:p>
      <text:p text:style-name="P1"><text:span text:style-name="T2">[ ] Pożądany stopień zaangażowania (Klient/Właściciel) (Pełne zaangażowanie, Udział przy częściowym zaangażowaniu, Minimalne zaangażowanie (delegacja do doradcy))</text:span></text:p>
      <text:p text:style-name="P1"/>
      <text:p text:style-name="P1"><text:span text:style-name="T1">--- KWESTIE FINANSOWE I PODATKOWE ---</text:span></text:p>
      <text:p text:style-name="P1"><text:span text:style-name="T2">[ ] Aktualna wartość nieruchomości (szacunkowa)</text:span></text:p>
      <text:p text:style-name="P1"><text:span text:style-name="T2">[ ] Pozostałe zadłużenie hipoteczne</text:span></text:p>
      <text:p text:style-name="P1"><text:span text:style-name="T2">[ ] Szacunkowe koszty sprzedaży (prowizje, opłaty itp.)</text:span></text:p>
      <text:p text:style-name="P1"/>
      <text:p text:style-name="P1"><text:soft-page-break/><text:span text:style-name="T2">[ ] Okres posiadania (lata) (Mniej niż rok, 1-3 lata, 3–5 lata, Ponad 5 lat)</text:span></text:p>
      <text:p text:style-name="P1"><text:span text:style-name="T2">[ ] Stawka podatku od zysków kapitałowych (szacunkowa) (0%, 15%, 20%)</text:span></text:p>
      <text:p text:style-name="P1"><text:span text:style-name="T2">[ ] Uwagi dotyczące potencjalnych możliwości wymiany działek na podstawie sekcji 1031</text:span></text:p>
      <text:p text:style-name="P1"><text:span text:style-name="T2">[ ] Szacunkowy podatek od zysków kapitałowych</text:span></text:p>
      <text:p text:style-name="P1"><text:span text:style-name="T2">[ ] Data nabycia nieruchomości</text:span></text:p>
      <text:p text:style-name="P1"><text:span text:style-name="T2">[ ] Rozważane konkretne strategie planowania podatkowego</text:span></text:p>
      <text:p text:style-name="P1"/>
      <text:p text:style-name="P1"><text:span text:style-name="T1">--- ANALIZA RYNKU I WYCENA ---</text:span></text:p>
      <text:p text:style-name="P1"><text:span text:style-name="T2">[ ] Aktualna wartość rynkowa</text:span></text:p>
      <text:p text:style-name="P1"><text:span text:style-name="T2">[ ] Porównywalne przychody – Średnia cena za stopę kwadratową</text:span></text:p>
      <text:p text:style-name="P1"><text:span text:style-name="T2">[ ] Porównywalne transakcje - liczba rozpatrywanych nieruchomości</text:span></text:p>
      <text:p text:style-name="P1"><text:span text:style-name="T2">[ ] Podsumowanie analizy porównywalnych transakcji</text:span></text:p>
      <text:p text:style-name="P1"><text:span text:style-name="T2">[ ] Warunki panujące na rynku (ogólnie)</text:span></text:p>
      <text:p text:style-name="P1"><text:span text:style-name="T2"><text:s/>(Rynek Sprzedawcy, Zrównoważony rynek, Rynek kupującego)</text:span></text:p>
      <text:p text:style-name="P1"><text:span text:style-name="T2">[ ] Trendy na podsegmentach rynku (np. nowe budownictwo, modernizacja) (Pozytywny, Neutralny, Negatywny)</text:span></text:p>
      <text:p text:style-name="P1"><text:span text:style-name="T2">[ ] Porównywalne dane dotyczące sprzedaży (Arkusz/PDF)</text:span></text:p>
      <text:p text:style-name="P1"/>
      <text:p text:style-name="P1"><text:span text:style-name="T2">[ ] Szacunkowa wartość rynkowa</text:span></text:p>
      <text:p text:style-name="P1"/>
      <text:p text:style-name="P1"><text:span text:style-name="T1">--- PRZEGLĄD PRAWNY I REGULACYJNY ---</text:span></text:p>
      <text:p text:style-name="P1"><text:span text:style-name="T2">[ ] Czy istnieją służebności/ograniczenia? (Tak, Nie, Nieznany</text:span></text:p>
      <text:p text:style-name="P1"><text:soft-page-break/><text:span text:style-name="T2">)</text:span></text:p>
      <text:p text:style-name="P1"><text:span text:style-name="T2">[ ] Podsumowanie aktualnych umów najmu (jeśli dotyczy)</text:span></text:p>
      <text:p text:style-name="P1"><text:span text:style-name="T2">[ ] Zgodność z przepisami planu zagospodarowania? (Zatwierdzone jako zgodne., Możliwe problemy – zbadać, Nieznany</text:span></text:p>
      <text:p text:style-name="P1"><text:span text:style-name="T2">)</text:span></text:p>
      <text:p text:style-name="P1"><text:span text:style-name="T2">[ ] Data ostatniego przeszukania księgi wieczystej</text:span></text:p>
      <text:p text:style-name="P1"><text:span text:style-name="T2">[ ] Polisa Ubezpieczenia Własności – Kopia</text:span></text:p>
      <text:p text:style-name="P1"><text:span text:style-name="T2">[ ] Podsumowanie wszelkich toczących się postępowań sądowych lub sporów związanych z nieruchomością.</text:span></text:p>
      <text:p text:style-name="P1"><text:span text:style-name="T2">[ ] Sprawdzić dokumenty wspólnoty mieszkaniowej/domu? (Tak.</text:span></text:p>
      <text:p text:style-name="P1"><text:span text:style-name="T2">, Nie., N/A)</text:span></text:p>
      <text:p text:style-name="P1"><text:span text:style-name="T2">[ ] Zidentyfikuj wymagane pozwolenia środowiskowe.</text:span></text:p>
      <text:p text:style-name="P1"/>
      <text:p text:style-name="P1"><text:span text:style-name="T1">--- UWIERZYTELNIENIE I STAN TECHNICZNY NIERUCHOMOŚCI ---</text:span></text:p>
      <text:p text:style-name="P1"><text:span text:style-name="T2">[ ] Opisz wszelkie znane ubytki lub odroczone prace konserwacyjne.</text:span></text:p>
      <text:p text:style-name="P1"/>
      <text:p text:style-name="P1"><text:span text:style-name="T2">[ ] Raport stanu technicznego nieruchomości (jeśli jest dostępny)</text:span></text:p>
      <text:p text:style-name="P1"><text:span text:style-name="T2">[ ] Szacunkowy koszt usunięcia zidentyfikowanych problemów (USD)</text:span></text:p>
      <text:p text:style-name="P1"><text:span text:style-name="T2">[ ] Streszczenie przeprowadzonych ocen środowiskowych (faza I, faza II, itd.).</text:span></text:p>
      <text:p text:style-name="P1"><text:span text:style-name="T2">[ ] Rodzaj pokrycia dachowego (np. gont bitumiczny, dachówka, metal) (Gont bitumiczny, Płytka, Metal, Inne - Należy określić w długim tekście.</text:span></text:p>
      <text:p text:style-name="P1"><text:span text:style-name="T2">)</text:span></text:p>
      <text:p text:style-name="P1"><text:span text:style-name="T2">[ ] Data ostatniego kompleksowego przeglądu (jeśli dostępna)</text:span></text:p>
      <text:p text:style-name="P1"><text:span text:style-name="T2">[ ] Opisz wszelkie znane służebności lub zasłaniania.</text:span></text:p>
      <text:p text:style-name="P1"><text:soft-page-break/><text:span text:style-name="T2">[ ] Status wszelkich niewyjaśnionych pozwoleń lub naruszeń przepisów.</text:span></text:p>
      <text:p text:style-name="P1"><text:span text:style-name="T2"><text:s/>(Brak problemów.</text:span></text:p>
      <text:p text:style-name="P1"><text:span text:style-name="T2">, Drobne problemy – rozwiązane, Drobne problemy – oczekiwanie na rozwiązanie., Ważne problemy – wymagają działania.)</text:span></text:p>
      <text:p text:style-name="P1"/>
      <text:p text:style-name="P1"><text:span text:style-name="T1">--- STRATEGIA MARKETINGOWA I SPRZEDAŻOWA ---</text:span></text:p>
      <text:p text:style-name="P1"><text:span text:style-name="T2">[ ] Żądana cena sprzedaży</text:span></text:p>
      <text:p text:style-name="P1"><text:span text:style-name="T2">[ ] Typy docelowych odbiorców (Indywidualny kupujący mieszkanie, Inwestor, Deweloper, BIER</text:span></text:p>
      <text:p text:style-name="P1"><text:span text:style-name="T2">)</text:span></text:p>
      <text:p text:style-name="P1"><text:span text:style-name="T2">[ ] Wybór agencji pośrednictwa (Wybierz Agencję, Agencja A, Agencja B, Agencja C)</text:span></text:p>
      <text:p text:style-name="P1"><text:span text:style-name="T2">[ ] Opis nieruchomości (do materiałów marketingowych)</text:span></text:p>
      <text:p text:style-name="P1"/>
      <text:p text:style-name="P1"><text:span text:style-name="T2">[ ] Profesjonalne zdjęcia (prześlij)</text:span></text:p>
      <text:p text:style-name="P1"><text:span text:style-name="T2">[ ] Kanały marketingowe (MLS, Reklama internetowa, Media społecznościowe, Sieć Brokerów, Oznakowanie)</text:span></text:p>
      <text:p text:style-name="P1"><text:span text:style-name="T2">[ ] Planowana data wprowadzenia na listę</text:span></text:p>
      <text:p text:style-name="P1"><text:span text:style-name="T2">[ ] Kluczowe cechy, które warto podkreślić</text:span></text:p>
      <text:p text:style-name="P1"><text:span text:style-name="T2">[ ] Przewidywany czas obecności na rynku</text:span></text:p>
      <text:p text:style-name="P1"/>
      <text:p text:style-name="P1"><text:span text:style-name="T1">--- NEGOCJACJE I REALIZACJA UMÓW ---</text:span></text:p>
      <text:p text:style-name="P1"><text:span text:style-name="T2">[ ] Strategia pierwszej oferty (Pilna sprzedaż (agresywne podejście)</text:span></text:p>
      <text:p text:style-name="P1"><text:span text:style-name="T2">, Umiarkowany (zrównoważone podejście), Konserwatywny (Maksymalizacja Ceny))</text:span></text:p>
      <text:p text:style-name="P1"><text:span text:style-name="T2">[ ] Podsumowanie początkowej oferty kupującego</text:span></text:p>
      <text:p text:style-name="P1"><text:soft-page-break/><text:span text:style-name="T2">[ ] Początkowa cena oferty kupującego</text:span></text:p>
      <text:p text:style-name="P1"><text:span text:style-name="T2">[ ] Strategie dotyczące kontrofer.</text:span></text:p>
      <text:p text:style-name="P1"><text:span text:style-name="T2">[ ] Weryfikacja scenariuszy awaryjnych: Finansowanie (Zaakceptuj, Odrzuć, Zmodyfikuj (Określ)</text:span></text:p>
      <text:p text:style-name="P1"><text:span text:style-name="T2">)</text:span></text:p>
      <text:p text:style-name="P1"><text:span text:style-name="T2">[ ] Weryfikacja awaryjna: Inspekcja (Zaakceptuj, Odrzuć, Modyfikuj (Określ)</text:span></text:p>
      <text:p text:style-name="P1"><text:span text:style-name="T2">)</text:span></text:p>
      <text:p text:style-name="P1"><text:span text:style-name="T2">[ ] Data zawarcia umowy kupna</text:span></text:p>
      <text:p text:style-name="P1"><text:span text:style-name="T2">[ ] Uwagi dotyczące procesu negocjacji i kluczowe decyzje</text:span></text:p>
      <text:p text:style-name="P1"><text:span text:style-name="T2">[ ] Kopia zatwierdzonej umowy kupna.</text:span></text:p>
      <text:p text:style-name="P1"/>
      <text:p text:style-name="P1"><text:span text:style-name="T1">--- ZAKOŃCZENIE I OKRES POPRZETARGOWY ---</text:span></text:p>
      <text:p text:style-name="P1"><text:span text:style-name="T2">[ ] Termin składania ofert / Termin zamknięcia</text:span></text:p>
      <text:p text:style-name="P1"><text:span text:style-name="T2">[ ] Firma Escrow</text:span></text:p>
      <text:p text:style-name="P1"><text:span text:style-name="T2">[ ] Nazwa Pracownika ds. Rachunków Depozytowych</text:span></text:p>
      <text:p text:style-name="P1"/>
      <text:p text:style-name="P1"><text:span text:style-name="T2">[ ] Rozliczenie Funduszy Przekazane (Netto dla Sprzedawcy)</text:span></text:p>
      <text:p text:style-name="P1"><text:span text:style-name="T2">[ ] Kopia oświadczenia końcowego</text:span></text:p>
      <text:p text:style-name="P1"><text:span text:style-name="T2">[ ] Uwagi dotyczące procesu zamknięcia / Nieprzewidziane problemy</text:span></text:p>
      <text:p text:style-name="P1"><text:span text:style-name="T2">[ ] Zadowolenie z firmy ubezpieczeniowej (1-5)</text:span></text:p>
      <text:p text:style-name="P1"><text:span text:style-name="T2"><text:s/>(Bardzo niezadowolony, 2 - Niezadowolony, 3 - Neutral, 4 – Zadowolony, 5 - Bardzo zadowolony)</text:span></text:p>
      <text:p text:style-name="P1"><text:span text:style-name="T2">[ ] Data przeniesienia własności (akt notarialny)</text:span></text:p>
      <text:p text:style-name="P1"><text:soft-page-break/><text:span text:style-name="T2">[ ] Konieczne działania po zamknięciu (np. anulowanie mediów, przekierowanie poczty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disposition-plann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8:38.547000000</meta:creation-date>
    <dc:date>2026-06-22T13:18:38.547000000</dc:date>
    <meta:document-statistic meta:table-count="0" meta:image-count="0" meta:object-count="0" meta:page-count="6" meta:paragraph-count="94" meta:word-count="705" meta:character-count="5107" meta:non-whitespace-character-count="4486"/>
    <meta:generator>LibreOffice/24.2.7.2$Linux_X86_64 LibreOffice_project/420$Build-2</meta:generator>
  </office:meta>
</office:document-meta>
</file>